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name-complex="Tahoma" fo:color="#000000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text-align="justify" fo:text-indent="0.4923in"/>
      <style:text-properties style:font-weight-complex="bold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 fo:text-indent="0.0208in"/>
      <style:text-properties fo:hyphenate="false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DĖL ŠIAULIŲ PLAUKIMO CENTRO „DELFINAS“ NUOSTATŲ PATVIRTINIMO</text:p>
      <text:p text:style-name="P14"/>
      <text:p text:style-name="P15"><text:span text:style-name="T16">2024 m. <text:s text:c="12"/>d. Nr. T-</text:span></text:p>
      <text:p text:style-name="P17">Šiauliai</text:p>
      <text:p text:style-name="P18"/>
      <text:p text:style-name="P19"><text:span text:style-name="T20">Vadovaudamasi Lietuvos Respublikos vietos savivaldos įstatymo 15 straipsnio 2 dalies 9 punktu,</text:span><text:span text:style-name="T21"><text:s/>Lietuvos Respublikos biudžetinių įstaigų įstatymo 5 straipsnio 3 dalies 1 punktu, 4 dalimi, 7 straipsniu, Šiaulių miesto savivaldybės taryba</text:span><text:span text:style-name="T22"><text:s/>nusprendžia</text:span><text:span text:style-name="T23">:</text:span></text:p>
      <text:p text:style-name="P24"><text:span text:style-name="T25">1</text:span><text:span text:style-name="T26">. Patvirtinti biudžetinės įstaigos Šiaulių plaukimo centro „Delfinas“ nuostatus (toliau – Nuosta</text:span><text:span text:style-name="T27">tai) (pridedama).</text:span></text:p>
      <text:p text:style-name="P28"><text:span text:style-name="T29">2</text:span><text:span text:style-name="T30">. Įgalioti biudžetinės įstaigos Šiaulių plaukimo centro „Delfinas“ direktorių pasirašyti šio sprendimo 1 punktu patvirtintus Nuostatus ir teisės aktų nustatyta tvarka ir terminais juos įregistruoti Juridinių asmenų registre.<text:s/></text:span></text:p>
      <text:p text:style-name="P31"><text:span text:style-name="T32">3</text:span><text:span text:style-name="T33">. Pripažinti netekusiu galios Šiaulių miesto savivaldybės tarybos 2020 m. lapkričio 5 d. sprendimo Nr. T-432<text:s/></text:span><text:span text:style-name="T34">„</text:span><text:span text:style-name="T35">Dėl Šiaulių sporto centrų „Atžalynas“, „Dubysa“, Šiaulių plaukimo centro „Delfinas“, Šiaulių regbio ir žolės riedulio akademijos, Šiaulių lengvosi</text:span><text:span text:style-name="T36">os atletikos ir sveikatingumo centro ir Šiaulių teniso akademijos nuostatų patvirtinimo</text:span><text:span text:style-name="T37">“</text:span><text:span text:style-name="T38"><text:s/>1.3 papunktį.</text:span></text:p>
      <text:p text:style-name="P39"><text:span text:style-name="T40">4</text:span><text:span text:style-name="T41">. Nustatyti, kad</text:span><text:span text:style-name="T42"><text:s/></text:span><text:span text:style-name="T43">šio sprendimo 3 punktas įsigalioja nuo šio sprendimo 1 punktu patvirtintų Nuostatų įregistravimo Juridinių asmenų registre dienos.</text:span></text:p>
      <text:soft-page-break/>
      <text:p text:style-name="P44"><text:span text:style-name="T45">Šis sprendimas ne vėliau kaip per vieną mėnesį nuo jo įteikimo dienos gali būti skundžiamas paduodant skundą Lietuvos administracinių ginčų komisijos Šiaulių apygardos skyriui adresu: Dvaro g. 81, Šiauliai, arba Regionų administraciniam teismui bet kuriuos</text:span><text:span text:style-name="T46">e šio teismo rūmuose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4-23T12:00:00Z</meta:creation-date>
    <dc:date>2024-04-23T12:00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8" meta:word-count="192" meta:character-count="1560" meta:row-count="53" meta:non-whitespace-character-count="1396"/>
  </office:meta>
</office:document-meta>
</file>