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3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left="0.8861in">
        <style:tab-stops>
          <style:tab-stop style:type="left" style:position="-0.19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fo:language="en" fo:country="GB"/>
    </style:style>
    <style:style style:name="P33" style:parent-style-name="Normal" style:family="paragraph">
      <style:paragraph-properties fo:text-align="center" fo:text-indent="0.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300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DĖL KUPIŠKIO RAJONO SAVIVALDYBĖS TARYBOS 2017 M. GRUODŽIO 21 D. SPRENDIMO NR. TS-301 „DĖL SAVIVALDYBĖS KONTROLIERIAUS, KONTROLIERIAUS TARNYBOS VALSTYBĖS TARNAUTOJŲ, CENTRALIZUOTOS<text:s/>VIDAUS AUDITO TARNYBOS VADOVO IR SAVIVALDYBĖS ADMINISTRACIJOS VALSTYBĖS TARNAUTOJŲ VERTINIMO KOMISIJOS NARIŲ VERTINIMO KOMISIJOS SUDARYMO“ PRIPAŽINIMO NETEKUSIU GALIOS</text:p>
      <text:p text:style-name="P16"/>
      <text:p text:style-name="P17"/>
      <text:p text:style-name="P18">2018 m. gruodžio <text:s text:c="7"/>d. <text:s/>Nr. TS-</text:p>
      <text:p text:style-name="P19">Kupiškis</text:p>
      <text:p text:style-name="P20"/>
      <text:p text:style-name="P21"/>
      <text:p text:style-name="P22">Vadovaudamasi Lietuvos Respublikos vietos savivaldos įstatymo 18 straipsnio 1 dalimi, Lietuvos Respublikos valstybės tarnybos įstatymo Nr. VIII-1316 pakeitimo įstatymo 2 straipsnio 2 dalimi, Kupiškio rajono savivaldybės taryba <text:s/>n u s p r e n d ž i a:<text:s/></text:p>
      <text:p text:style-name="P23"><text:span text:style-name="T24">1</text:span><text:span text:style-name="T25">. Pripažinti netekusiu galios<text:s/></text:span><text:span text:style-name="T26">Kupiškio r</text:span><text:span text:style-name="T27">ajono savivaldybės tarybos 2017 m. gruodžio 21 d. sprendimą Nr. TS-301 „Dėl Savivaldybės kontrolieriaus, Kontrolieriaus tarnybos valstybės tarnautojų, Centralizuotos vidaus audito tarnybos vadovo ir Savivaldybės administracijos valstybės tarnautojų vertini</text:span><text:span text:style-name="T28">mo komisijos narių vertinimo komisijos sudarymo“.</text:span></text:p>
      <text:p text:style-name="P29"><text:span text:style-name="T30">2</text:span><text:span text:style-name="T31">. Nustatyti, kad šis sprendimas įsigalioja 2019 m. sausio 1 d.<text:s/></text:span></text:p>
      <text:p text:style-name="P32"/>
      <text:p text:style-name="P33"/>
      <text:p text:style-name="P34"><text:span text:style-name="T35">Savivaldybės meras</text:span></text:p>
      <text:p text:style-name="P36"/>
      <text:p text:style-name="P37"/>
      <text:p text:style-name="P38"/>
      <text:p text:style-name="P39"/>
      <text:p text:style-name="P40"/>
      <text:p text:style-name="P41">Parengė <text:s text:c="49"/></text:p>
      <text:p text:style-name="P42">Vidaus administravimo specialistė</text:p>
      <text:p text:style-name="P43"/>
      <text:p text:style-name="P44">Snieguolė<text:s/>Vairienė</text:p>
      <text:p text:style-name="P45"/>
      <text:p text:style-name="P46"/>
      <text:p text:style-name="P47"/>
      <text:soft-page-break/>
      <text:p text:style-name="Normal"><text:span text:style-name="T48">Dokumen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12-13T12:10:00Z</meta:creation-date>
    <dc:date>2018-12-13T12:10:00Z</dc:date>
    <meta:print-date>2018-12-13T11:59:00Z</meta:print-date>
    <meta:template xlink:href="Normal.dotm" xlink:type="simple"/>
    <meta:editing-cycles>2</meta:editing-cycles>
    <meta:editing-duration>PT0S</meta:editing-duration>
    <meta:user-defined meta:name="LabbisDVSAttachmentId">d2531da9-1792-4924-8869-50a2cede3922</meta:user-defined>
    <meta:document-statistic meta:page-count="2" meta:paragraph-count="42" meta:word-count="161" meta:character-count="1273" meta:row-count="128" meta:non-whitespace-character-count="1154"/>
  </office:meta>
</office:document-meta>
</file>