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5.23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 fo:text-indent="0.043in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text-indent="0.3013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305in"/>
      <style:text-properties style:font-size-complex="12pt"/>
    </style:style>
    <style:style style:name="P39" style:parent-style-name="Normal" style:family="paragraph">
      <style:paragraph-properties fo:text-align="justify" fo:text-indent="0.043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TRANSPORTO LENGVATŲ ĮSTATYMO NR. VIII-1605 <text:s text:c="2"/>5 STRAIPSNIO PAKEITIMO</text:p>
      <text:p text:style-name="P5">ĮSTATYMAS</text:p>
      <text:p text:style-name="P6"/>
      <text:p text:style-name="P7">2019 m. <text:s text:c="23"/>Nr.</text:p>
      <text:p text:style-name="P8"/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5 <text:s/>straipsnio <text:s/>pakeitimas</text:span></text:p>
      <text:p text:style-name="P16"><text:span text:style-name="T17">Pakeisti 5 straipsnio 4 dalį ir ją išdėstyti taip:</text:span></text:p>
      <text:p text:style-name="P18"><text:span text:style-name="T19">“</text:span><text:span text:style-name="T20">4</text:span><text:span text:style-name="T21">. Teisė įsigyti vienkartinį arba terminuotą vardinį važiavimo tolimojo ir vietinio (priemiestinio) reguliaraus susisiekimo autobusais, keleiviniais traukiniais, reguliaraus susisiekimo laivais ir keltais bilietą su 50 procentų nuolaida suteikiama:</text:span></text:p>
      <text:p text:style-name="P22"><text:span text:style-name="T23">1</text:span><text:span text:style-name="T24">)</text:span><text:span text:style-name="T25"><text:tab/>vež</text:span><text:span text:style-name="T26">amiems vaikams nuo 7 iki 10 metų.</text:span></text:p>
      <text:p text:style-name="P27"><text:span text:style-name="T28">2</text:span><text:span text:style-name="T29">)</text:span><text:span text:style-name="T30"><text:tab/></text:span><text:span text:style-name="T31">mokiniams nuo 10 iki 19 metų, kurie mokosi mokyklose pagal bendrojo ugdymo programas (išskyrus pilnamečius asmenis, kurie mokosi pagal suaugusiųjų pradinio, pagrindinio, vidurinio ugdymo programas).</text:span><text:span text:style-name="T32">”</text:span></text:p>
      <text:p text:style-name="P33"/>
      <text:p text:style-name="P34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:</text:p>
      <text:p text:style-name="P45"><text:span text:style-name="T46">Seimo na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as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asa</meta:initial-creator>
    <dc:creator>adlibuser</dc:creator>
    <meta:creation-date>2019-10-22T13:03:00Z</meta:creation-date>
    <dc:date>2019-10-22T13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876" meta:row-count="51" meta:non-whitespace-character-count="774"/>
  </office:meta>
</office:document-meta>
</file>