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letter-spacing="0.0833in"/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P54" style:parent-style-name="Normal" style:family="paragraph">
      <style:paragraph-properties fo:text-align="justify" fo:line-height="150%" fo:text-indent="0.7875in"/>
      <style:text-properties fo:letter-spacing="0.0833in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1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leidimo Prienų rajono savivaldybės administracijai nuomotis tarnybinį lengvĄJĮ automobilĮ</text:p>
      <text:p text:style-name="P16"/>
      <text:p text:style-name="P17"><text:span text:style-name="T18">2019<text:s/></text:span><text:span text:style-name="T19">m. rugpjūčio 22</text:span><text:span text:style-name="T20"><text:s text:c="2"/></text:span><text:span text:style-name="T21">d</text:span><text:span text:style-name="T22">. N</text:span><text:span text:style-name="T23">r</text:span><text:span text:style-name="T24">. T1-223</text:span></text:p>
      <text:p text:style-name="P25">Prienai</text:p>
      <text:p text:style-name="P26"/>
      <text:p text:style-name="P27"/>
      <text:p text:style-name="P28">Vadovaudamasi Lietuvos Respublikos Vyriausybės 1998 m. lapkričio 17 d. nutarimo Nr. 1341 „Dėl tarnybinių lengvųjų automobilių biudžetinėse įstaigose“ 5.2.1 papunkčiu,<text:s/><text:span text:style-name="T29">Tarnybinių automobilių įsigijimo, nuomos ir naudojimo Prienų rajono savivaldybės<text:s/></text:span><text:span text:style-name="T30">viešosio</text:span><text:span text:style-name="T31">se ir<text:s/></text:span><text:span text:style-name="T32">biudžetinėse įstaigose taisyklių, patvirtintų Prienų rajono savivaldybės tarybos 2014 m. birželio <text:s text:c="18"/>26 d. sprendimu Nr. T3-108 „</text:span><text:span text:style-name="T33">Dėl<text:s/></text:span><text:span text:style-name="T34">Tarnybinių automobilių įsigijimo, nuomos ir naudojimo Prienų rajono savivaldybės v</text:span><text:span text:style-name="T35">iešosiose ir<text:s/></text:span><text:span text:style-name="T36">biudžet</text:span><text:span text:style-name="T37">inėse įstaigose taisyklių</text:span><text:span text:style-name="T38"><text:s/>patvirtinimo“, 6 ir 7 punktais,</text:span><text:s/>Prienų rajono savivaldybės taryba<text:s/><text:span text:style-name="T39">nusprendžia:</text:span></text:p>
      <text:p text:style-name="P40">Leisti Prienų rajono savivaldybės administracijai teisės aktų nustatyta tvarka nuomotis <text:s/>(60 mėnesių) pagal veiklos nuomos sutartį vieną tarnybinį lengvąjį automobilį, kurio nuomos kaina ne didesnė kaip 500 Eur <text:s/>per mėn. (su pridėtinės vertės mokesčiu).</text:p>
      <text:p text:style-name="P41"><text:span text:style-name="T42">Šis sprendimas per vieną mėnesį nuo jo įteikimo dienos gali būti skundžiamas Lietuvos Respublikos administracinių bylų teisenos įstatymo nustatyta tvarka</text:span><text:span text:style-name="T43"><text:s/>Lietuvos Respublikos administracinių ginčų komisijos Kauno apygardos skyriui (</text:span><text:span text:style-name="T44">Laisvės al. 36, Kaunas</text:span><text:span text:style-name="T45">) arba Regionų apygardos administraciniam teismui bet kuriuose teismo rūmuose (Šiaulių rūmai, Dvaro g. 80, Šiauliai; Panevėžio rūmai,</text:span><text:span text:style-name="T46"><text:s/></text:span><text:span text:style-name="T47">Respublikos g. 62, Pa</text:span><text:span text:style-name="T48">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Savivaldybės meras<text:tab/><text:tab/><text:tab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8-22T14:23:00Z</meta:creation-date>
    <dc:date>2019-08-22T14:23:00Z</dc:date>
    <meta:print-date>2019-08-22T07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602" meta:row-count="44" meta:non-whitespace-character-count="1416"/>
  </office:meta>
</office:document-meta>
</file>