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line-height="150%"/>
    </style:style>
    <style:style style:name="T5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
      <text:p text:style-name="P7"><text:span text:style-name="T8">VALSTYBĖS TARNYBOS ĮSTATYMO NR. Xiii-1370 48 STRAIPSNIO PAKEITIMO<text:s/></text:span></text:p>
      <text:p text:style-name="P9"/>
      <text:p text:style-name="P10"><text:span text:style-name="T11">ĮSTATYMAS</text:span><text:span text:style-name="T12"> </text:span></text:p>
      <text:p text:style-name="P13"/>
      <text:p text:style-name="P14">2019 m.<text:tab/><text:tab/>d. Nr.</text:p>
      <text:p text:style-name="P15"/>
      <text:p text:style-name="P16">Vilnius</text:p>
      <text:p text:style-name="P17"/>
      <text:p text:style-name="P18"><text:span text:style-name="T19">1</text:span><text:span text:style-name="T20"><text:s/>straipsnis.<text:s/></text:span><text:span text:style-name="T21">48 straipsnio pakeitimas</text:span></text:p>
      <text:p text:style-name="P22"><text:span text:style-name="T23">Pakeisti 48 straipsnio 1 dalį ir ją išdėstyti taip:</text:span></text:p>
      <text:p text:style-name="P24"><text:span text:style-name="T25">„</text:span><text:span text:style-name="T26">1</text:span><text:span text:style-name="T27">. Šio įstatymo 51 straipsnio 1 dalies 12 punkte nurodytais pagrindais atleidžiamam iš pareigų valstybės tarnautojui jo atleidimo iš pareigų dieną išmokama vieno mėnesio jo vidutinio darbo užmokesčio dydžio išeitinė išmoka.<text:s/></text:span><text:span text:style-name="T28">Šio įstatymo 51 straipsnio 1 dalies 13 punkte nurodytu pagrindu atleidžiamam iš pareigų valstybės tarnautojui jo atleidimo iš pareigų dieną išmokama 2 mėnesių jo vidutinio darbo užmokesčio dydžio išeitinė išmoka.<text:s/></text:span><text:span text:style-name="T29">Šio įstatymo 51 straipsnio 1 dalies 6 punkte nurodytu pagrindu (valstybės tarnautojui sukanka 65 metai) atleidžiamam iš pareigų valstybės tarnautojui jo atleidimo iš pareigų dieną išmokama dviejų mėnesių vidutinio darbo užmokesčio dydžio išeitinė išmoka,<text:s/></text:span><text:span text:style-name="T30">o jeigu valstybės tarnautojas ėjo pareigas trumpiau negu vienus metus, – vieno</text:span><text:span text:style-name="T31"><text:s/></text:span><text:span text:style-name="T32">jo vidutinio darbo užmokesčio dydžio išeitinė išmoka.<text:s/></text:span><text:span text:style-name="T33">Šio įstatymo 51 straipsnio 1 dalies 6 punkte nurodytu pagrindu (baigiasi politinio (asmeninio) pasitikėjimo valstybės tarnautoją į pareigas<text:s/></text:span><text:span text:style-name="T34">pasirinkusio<text:s/></text:span><text:span text:style-name="T35">valstybės politiko ar kolegialios valstybės institucijos įgaliojimai) atleistam iš pareigų politinio (asmeninio) pasitikėjimo valstybės tarnautojui vieno mėnesio vidutinio darbo užmokesčio dydžio išeitinė išmoka mokama, jeigu jis ėjo pareigas ne mažiau kaip pusę jį į pareigas<text:s/></text:span><text:span text:style-name="T36">pasirinkusio<text:s/></text:span><text:span text:style-name="T37">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20 m. sausio 1 d.<text:s/></text:span></text:p>
      <text:p text:style-name="P46"><text:span text:style-name="T47">2</text:span><text:span text:style-name="T48">. Lietuvos Respublikos Vyriausybė ar jos įgaliota institucija</text:span><text:span text:style-name="T49"><text:s/>iki 2019 m. gruodžio 31 d.</text:span><text:span text:style-name="T50"><text:s/>parengia <text:s/>šio įstatymo įgyvendinamuosius teisės aktus.</text:span></text:p>
      <text:p text:style-name="P51"/>
      <text:p text:style-name="P52"><text:span text:style-name="T53">Skelbiu šį Lietuvos Respublikos Seimo priimtą įstatymą.<text:s/></text:span></text:p>
      <text:p text:style-name="P54"/>
      <text:p text:style-name="P55">Respublikos Prezidentas</text:p>
      <text:p text:style-name="P56"/>
      <text:p text:style-name="P57"><text:span text:style-name="T58">Teikia Seimo narys 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9-08-28T10:24:00Z</meta:creation-date>
    <dc:date>2019-08-28T10:24:00Z</dc:date>
    <meta:print-date>2019-08-27T10:19:00Z</meta:print-date>
    <meta:template xlink:href="Normal.dotm" xlink:type="simple"/>
    <meta:editing-cycles>2</meta:editing-cycles>
    <meta:editing-duration>PT0S</meta:editing-duration>
    <meta:document-statistic meta:page-count="2" meta:paragraph-count="33" meta:word-count="358" meta:character-count="2968" meta:row-count="67" meta:non-whitespace-character-count="2643"/>
  </office:meta>
</office:document-meta>
</file>