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XIVP-2149(2)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3 metų, 2024 metų ir 2025 metų valstybės biudžeto ir savivaldybių biudžetų konsoliduotos visumos planuojamų rodiklių</text:span></text:p>
      <text:p text:style-name="P10"/>
      <text:p text:style-name="P11"/>
      <text:p text:style-name="P12">2022 m.<text:s/><text:tab/><text:tab/>d. Nr.</text:p>
      <text:p text:style-name="P13">Vilnius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as 2023 metų, 2024 metų ir 2025 metų valstybės biudžeto ir savivaldybių biudžetų konsoliduotos visumos planuojamas pajamas:</text:span></text:p>
      <text:p text:style-name="P26"><text:span text:style-name="T27">1</text:span><text:span text:style-name="T28">) 2023 metų –<text:s/></text:span><text:span text:style-name="T29">18 715,9 mln.<text:s/></text:span><text:span text:style-name="T30">eurų</text:span><text:span text:style-name="T31">;<text:s/></text:span></text:p>
      <text:p text:style-name="P32"><text:span text:style-name="T33">2</text:span><text:span text:style-name="T34">) 2024 metų – 19 959,1 mln.<text:s/></text:span><text:span text:style-name="T35">eurų</text:span><text:span text:style-name="T36">;</text:span></text:p>
      <text:p text:style-name="P37"><text:span text:style-name="T38">3</text:span><text:span text:style-name="T39">) 2025 metų –<text:s/></text:span><text:span text:style-name="T40">20 674,6 mln.<text:s/></text:span><text:span text:style-name="T41">eurų</text:span><text:span text:style-name="T42">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tvirtinti šiuos 2023 metų, 2024 metų ir 2025 metų valstybės biudžeto ir savivaldybių biudžetų konsoliduotos visumos planuojamus asignavimus:</text:span></text:p>
      <text:p text:style-name="P49"><text:span text:style-name="T50">1</text:span><text:span text:style-name="T51">) 2023<text:s/></text:span><text:span text:style-name="T52">metų – 21 838,2 mln</text:span><text:span text:style-name="T53">.<text:s/></text:span><text:span text:style-name="T54">eurų</text:span><text:span text:style-name="T55">;</text:span></text:p>
      <text:p text:style-name="P56"><text:span text:style-name="T57">2</text:span><text:span text:style-name="T58">) 2024 metų –<text:s/></text:span><text:span text:style-name="T59">22 367,8 mln.<text:s/></text:span><text:span text:style-name="T60">eurų</text:span><text:span text:style-name="T61">;</text:span></text:p>
      <text:p text:style-name="P62"><text:span text:style-name="T63">3</text:span><text:span text:style-name="T64">) 2025 metų – 22 577,6 mln</text:span><text:span text:style-name="T65">.<text:s/></text:span><text:span text:style-name="T66">eurų</text:span><text:span text:style-name="T67">.</text:span></text:p>
      <text:p text:style-name="P68"/>
      <text:p text:style-name="P69"/>
      <text:p text:style-name="P70"><text:span text:style-name="T71">Seimo Pirmininka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2-11-16T11:46:00Z</meta:creation-date>
    <dc:date>2022-11-16T11:46:00Z</dc:date>
    <meta:print-date>2022-11-16T11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9" meta:character-count="839" meta:row-count="17" meta:non-whitespace-character-count="744"/>
  </office:meta>
</office:document-meta>
</file>