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margin-top="0.0694in" fo:margin-bottom="0.0694in" fo:line-height="150%" fo:text-indent="0.5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keep-with-next="always" fo:margin-top="0.0694in" fo:margin-bottom="0.0694in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bottom="0.1388in" fo:line-height="115%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 fo:line-height="150%" fo:text-indent="0.5in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<text:s/></text:span><text:span text:style-name="T5">XIIP-928(3)</text:span></text:p>
      <text:p text:style-name="P6"/>
      <text:p text:style-name="P7">LIETUVOS RESPUBLIKOS<text:s/></text:p>
      <text:p text:style-name="P8">SAVIVALDYBIŲ TARYBŲ RINKIMŲ ĮSTATYMO NR.<text:s/>I-532<text:s/>PAPILDYMO<text:s/></text:p>
      <text:p text:style-name="P9"><text:span text:style-name="T10">1</text:span><text:span text:style-name="T11">1</text:span><text:span text:style-name="T12"><text:s/>STRAIPSNIU ĮSTATYMAS</text:span></text:p>
      <text:p text:style-name="P13"/>
      <text:p text:style-name="P14">2018<text:s/>m. <text:s text:c="21"/>d. Nr.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Įstatymo papildymas<text:s/></text:span><text:span text:style-name="T24">1</text:span><text:span text:style-name="T25">1</text:span><text:span text:style-name="T26"><text:s/>straipsniu</text:span></text:p>
      <text:p text:style-name="P27"><text:span text:style-name="T28">Papildyti Įstatymą<text:s/></text:span><text:span text:style-name="T29">1</text:span><text:span text:style-name="T30">1</text:span><text:span text:style-name="T31"><text:s/>straipsniu:</text:span></text:p>
      <text:p text:style-name="P32"><text:span text:style-name="T33">„</text:span><text:span text:style-name="T34">1</text:span><text:span text:style-name="T35">1</text:span><text:span text:style-name="T36"><text:s/>straipsnis.<text:s/></text:span><text:span text:style-name="T37">Įstatymo keitimas</text:span></text:p>
      <text:p text:style-name="P38"><text:span text:style-name="T39">Ši</text:span><text:span text:style-name="T40">s įstatymas</text:span><text:span text:style-name="T41"><text:s/>negali būti keičiama</text:span><text:span text:style-name="T42">s laikotarpiu</text:span><text:span text:style-name="T43"><text:s/></text:span><text:span text:style-name="T44">nuo<text:s/></text:span><text:span text:style-name="T45">eilinių<text:s/></text:span><text:span text:style-name="T46">savivaldybių tarybų rinkimų<text:s/></text:span><text:span text:style-name="T47">datos paskelbimo<text:s/></text:span><text:span text:style-name="T48">dienos</text:span><text:span text:style-name="T49"><text:s/>iki rinkimų galutinių rezultatų paskelbimo<text:s/></text:span><text:span text:style-name="T50">arba rinkimų pripažinimo negaliojančiais<text:s/></text:span><text:span text:style-name="T51">dienos</text:span><text:span text:style-name="T52">, išskyrus atvejus, kai</text:span><text:span text:style-name="T53"><text:s/></text:span><text:span text:style-name="T54">reikia įgyvendinti<text:s/></text:span><text:span text:style-name="T55">Konstitucinio<text:s/></text:span><text:span text:style-name="T56">T</text:span><text:span text:style-name="T57">eismo nutarim</text:span><text:span text:style-name="T58">ą</text:span><text:span text:style-name="T59"><text:s/>arba<text:s/></text:span><text:span text:style-name="T60">Europos Sąjungos teisės akt</text:span><text:span text:style-name="T61">ą</text:span><text:span text:style-name="T62">.“</text:span></text:p>
      <text:p text:style-name="P63"/>
      <text:p text:style-name="P64"><text:span text:style-name="T65">2 straipsnis.<text:s/></text:span><text:span text:style-name="T66">Įstatymo įsigaliojimas</text:span></text:p>
      <text:p text:style-name="P67">Šis įstatymas įsigalioja 2020 m. liepos 1 d.</text:p>
      <text:p text:style-name="P68"/>
      <text:p text:style-name="Normal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/>
      <text:p text:style-name="P75"><text:span text:style-name="T76">Teikia</text:span></text:p>
      <text:p text:style-name="P77">Valstybės valdymo ir savivaldybių</text:p>
      <text:p text:style-name="P78">komiteto vardu komiteto pirmininkė<text:tab/><text:tab/><text:tab/>Guoda Burokienė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 Valdemar</meta:initial-creator>
    <dc:creator>adlibuser</dc:creator>
    <meta:creation-date>2018-10-12T10:28:00Z</meta:creation-date>
    <dc:date>2018-10-12T10:28:00Z</dc:date>
    <meta:print-date>2018-10-04T12:3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fdba648-697e-4554-9598-ad30c6cef618</meta:user-defined>
    <meta:document-statistic meta:page-count="1" meta:paragraph-count="35" meta:word-count="121" meta:character-count="860" meta:row-count="59" meta:non-whitespace-character-count="774"/>
  </office:meta>
</office:document-meta>
</file>