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text-align="end"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 fo:language="en" fo:country="US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 fo:language="en" fo:country="US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 fo:language="en" fo:country="US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T77" style:parent-style-name="DefaultParagraphFont" style:family="text">
      <style:text-properties style:font-weight-complex="bold" style:font-size-complex="12pt" fo:language="en" fo:country="US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043in">
        <style:tab-stops>
          <style:tab-stop style:type="left" style:position="1.6069in"/>
        </style:tab-stops>
      </style:paragraph-properties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85" style:parent-style-name="DefaultParagraphFont" style:family="text">
      <style:text-properties fo:color="#FFFFFF" style:font-size-complex="12pt" fo:language="en" fo:country="US"/>
    </style:style>
    <style:style style:name="P86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4in" fo:text-inden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rinkliavų ĮSTATYMO Nr. VIII-1725 1</text:span><text:span text:style-name="T15">2</text:span><text:span text:style-name="T16"><text:s/></text:span><text:span text:style-name="T17"><text:s/></text:span><text:span text:style-name="T18">STRAIPSNIO PAKEITIMO<text:s/></text:span></text:p>
      <text:p text:style-name="P19"><text:span text:style-name="T20">ĮSTATYMAS</text:span></text:p>
      <text:p text:style-name="P21"/>
      <text:p text:style-name="P22"><text:span text:style-name="T23">2021</text:span><text:span text:style-name="T24"><text:s/>m. <text:s text:c="28"/>d. Nr.<text:s/></text:span></text:p>
      <text:p text:style-name="P25">Vilnius</text:p>
      <text:p text:style-name="P26"/>
      <text:section text:name="Sect1" text:style-name="S1">
        <text:p text:style-name="P27"/>
        <text:p text:style-name="P28"/>
        <text:p text:style-name="P29"><text:span text:style-name="T30">1</text:span><text:span text:style-name="T31"><text:s/>straipsnis.<text:s/></text:span><text:span text:style-name="T32">1</text:span><text:span text:style-name="T33">2</text:span><text:span text:style-name="T34"><text:s/>straipsnio pakeitimas</text:span></text:p>
        <text:p text:style-name="P35"><text:span text:style-name="T36">Pakeisti 12 straipsnį ir jį išdėstyti taip:</text:span></text:p>
        <text:p text:style-name="P37"><text:span text:style-name="T38">„</text:span><text:span text:style-name="T39">12</text:span><text:span text:style-name="T40"><text:s/>straipsnis. Vietinių rinkliavų nustatymas</text:span></text:p>
        <text:p text:style-name="P41"><text:span text:style-name="T42">1</text:span><text:span text:style-name="T43">.<text:s/></text:span><text:span text:style-name="T44">Savivaldybės taryba savo sprendimu tvirtina vietinės rinkliavos nuostatus,<text:s/></text:span><text:span text:style-name="T45">kuriuose nustato:</text:span></text:p>
        <text:p text:style-name="P46"><text:span text:style-name="T47">1</text:span><text:span text:style-name="T48">) vietinės rinkliavos dydį;</text:span></text:p>
        <text:p text:style-name="P49"><text:span text:style-name="T50">2</text:span><text:span text:style-name="T51">) vietinės rinkliavos mokėjimo tvarką;</text:span></text:p>
        <text:p text:style-name="P52"><text:span text:style-name="T53">3</text:span><text:span text:style-name="T54">) vietinės rinkliavos lengvatas;</text:span></text:p>
        <text:p text:style-name="P55"><text:span text:style-name="T56">4</text:span><text:span text:style-name="T57">) vietinės rinkliavos grąžinimo tvarką;</text:span></text:p>
        <text:p text:style-name="P58"><text:span text:style-name="T59">5</text:span><text:span text:style-name="T60">) delspinigių dydį, jų apskaičiavimo, mokėjimo tvarką ir atleidimo nuo dels</text:span><text:span text:style-name="T61">pinigių atvejus;</text:span></text:p>
        <text:p text:style-name="P62"><text:span text:style-name="T63">6</text:span><text:span text:style-name="T64">) vietinės rinkliavos, nustatytos šio įstatymo 11 straipsnio 1 dalies 8 punkte, mokėtojui numatytos teikti paslaugos kokybės reikalavimus ir (ar) teikimo sąlygas (apimtį, asortimentą, terminus, periodiškumą ir kita), taip pat kriterij</text:span><text:span text:style-name="T65">us ir subjektą, įgaliotą vertinti (nustatyti), ar yra (nėra) pažeisti šios paslaugos teikimo kokybės reikalavimai ir (ar) teikimo sąlygos.</text:span></text:p>
        <text:p text:style-name="P66"><text:span text:style-name="T67">2</text:span><text:span text:style-name="T68">.<text:s/></text:span><text:span text:style-name="T69">Tais atvejais, kai yra daugiau negu vienas asmuo, pra</text:span><text:span text:style-name="T70">šantis išduoti leidimą vykdyti šio įstatymo<text:s/></text:span><text:span text:style-name="T71">11<text:s/></text:span><text:span text:style-name="T72">straipsnio 1 dalies 2 ir 3 punktuose</text:span><text:span text:style-name="T73"><text:s/>numatytą veiklą</text:span><text:span text:style-name="T74"><text:s/>savivaldyb</text:span><text:span text:style-name="T75">ė</text:span><text:span text:style-name="T76">s tarybos sprendimu nustatytose viešosiose vietose, skelbiamas viešasis konkursas pirmumo teisei vykdyti veiklą nustatyti pagal pasiūlytą didžiausią vietinės rinkliavos dydį. Įvykus viešajam<text:s/></text:span><text:span text:style-name="T77">konkursui, savivaldybės taryba savo nustatyta tvarka pakartotinai nustato rinkliavos dydį, atsižvelgdama į konkurso dalyvių pasiūlytą didžiausią vietinės rinkliavos dydį.</text:span><text:span text:style-name="T78">“</text:span></text:p>
        <text:p text:style-name="P79"/>
        <text:p text:style-name="P80"><text:span text:style-name="T81">Skelbiu šį Lietuvos Respublikos Seimo priimtą įstatymą.<text:s/></text:span></text:p>
        <text:p text:style-name="P82"/>
        <text:p text:style-name="P83">Respublikos Prezidentas</text:p>
        <text:p text:style-name="P84"/>
        <text:p text:style-name="Normal">Teikia</text:p>
        <text:p text:style-name="Normal">Seimo nariai:<text:tab/><text:tab/><text:tab/><text:tab/><text:span text:style-name="T85"><text:s text:c="23"/></text:span><text:tab/><text:tab/><text:tab/>Mindaugas Skritulskas</text:p>
        <text:p text:style-name="P86">Eugenijus Gentvilas</text:p>
        <text:p text:style-name="P87">Andrius Kupčinskas<text:s/><text:tab/>Edmundas Pupinis</text:p>
        <text:p text:style-name="P88">Andrius Bagdonas</text:p>
        <text:p text:style-name="P89">Viktoras Fiodorovas</text:p>
        <text:p text:style-name="P90">Saulius Skvernelis</text:p>
        <text:p text:style-name="P91">Kęstutis Vilkauskas</text:p>
        <text:p text:style-name="P92">Eugenijus Sabutis</text:p>
        <text:soft-page-break/>
        <text:p text:style-name="P93">Julius Sabatauskas</text:p>
        <text:p text:style-name="P94"><text:span text:style-name="T95">Jona</text:span><text:span text:style-name="T96">s Gud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21-06-03T05:25:00Z</meta:creation-date>
    <dc:date>2021-06-03T05:25:00Z</dc:date>
    <meta:print-date>2021-04-15T09:4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228" meta:character-count="1908" meta:row-count="49" meta:non-whitespace-character-count="1692"/>
  </office:meta>
</office:document-meta>
</file>