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414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15%" fo:text-indent="0.3937in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line-height="115%" fo:text-indent="0.3937in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style:font-weight-complex="bold" fo:color="#000000" style:font-size-complex="12pt"/>
    </style:style>
    <style:style style:name="T22" style:parent-style-name="DefaultParagraphFont" style:family="text">
      <style:text-properties style:font-name-asian="Calibri" style:font-weight-complex="bold"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weight-complex="bold"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3743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line-height="115%" fo:text-indent="0.3937in"/>
    </style:style>
    <style:style style:name="P49" style:parent-style-name="Normal" style:family="paragraph">
      <style:paragraph-properties fo:line-height="115%" fo:text-indent="0.3937in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paragraph-properties fo:line-height="115%"/>
      <style:text-properties style:font-name-asian="Calibri" style:font-size-complex="12pt"/>
    </style:style>
    <style:style style:name="P59" style:parent-style-name="Normal" style:family="paragraph">
      <style:paragraph-properties fo:line-height="115%"/>
      <style:text-properties style:font-name-asian="Calibri" style:font-size-complex="12pt"/>
    </style:style>
    <style:style style:name="P60" style:parent-style-name="Normal" style:family="paragraph">
      <style:paragraph-properties fo:line-height="115%"/>
      <style:text-properties style:font-name-asian="Calibri" style:font-size-complex="12pt"/>
    </style:style>
    <style:style style:name="P61" style:parent-style-name="Normal" style:family="paragraph">
      <style:paragraph-properties fo:line-height="115%"/>
      <style:text-properties style:font-name-asian="Calibri" style:font-size-complex="12pt"/>
    </style:style>
    <style:style style:name="P62" style:parent-style-name="Normal" style:family="paragraph">
      <style:paragraph-properties fo:line-height="115%"/>
      <style:text-properties style:font-name-asian="Calibri" style:font-size-complex="12pt"/>
    </style:style>
    <style:style style:name="P63" style:parent-style-name="Normal" style:family="paragraph">
      <style:paragraph-properties fo:line-height="115%"/>
      <style:text-properties style:font-name-asian="Calibri" style:font-size-complex="12pt"/>
    </style:style>
    <style:style style:name="P64" style:parent-style-name="Normal" style:family="paragraph">
      <style:paragraph-properties fo:line-height="115%"/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style:font-name-asian="Calibri" style:font-weight-complex="bold" style:font-size-complex="12pt"/>
    </style:style>
    <style:style style:name="P66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ALKOHOLIO ĮSTATYMO NR. I-857 35 STRAIPSNIO PAKEITIMO IR PAPILDYMO</text:p>
      <text:p text:style-name="P7">ĮSTATYMAS</text:p>
      <text:p text:style-name="P8"/>
      <text:p text:style-name="P9">2019 m. <text:s text:c="26"/>d. <text:s text:c="5"/>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35 straipsnio pakeitimas</text:span></text:p>
      <text:p text:style-name="P16"><text:span text:style-name="T17">Pakeisti 35 straipsnio pavadinimą ir jį<text:s/></text:span><text:span text:style-name="T18">išdėstyti taip:</text:span></text:p>
      <text:p text:style-name="P19"><text:span text:style-name="T20">„</text:span><text:span text:style-name="T21">35</text:span><text:span text:style-name="T22"><text:s/>straipsnis. Į</text:span><text:span text:style-name="T23">statymo</text:span><text:span text:style-name="T24"><text:s/>pažeidimų protokolas ir bylų nagrinėjimo terminai,</text:span><text:span text:style-name="T25"><text:s/>kontroliniai pirkimai</text:span><text:span text:style-name="T26">“.</text:span></text:p>
      <text:p text:style-name="Normal"/>
      <text:p text:style-name="P27"><text:span text:style-name="T28">2</text:span><text:span text:style-name="T29"><text:s/>straipsnis.<text:s/></text:span><text:span text:style-name="T30">35 straipsnio papildymas</text:span></text:p>
      <text:p text:style-name="P31"><text:span text:style-name="T32">Papildyti 35 straipsnį 3 dalimi ir ją išdėstyti taip:</text:span></text:p>
      <text:p text:style-name="P33"><text:span text:style-name="T34">„</text:span><text:span text:style-name="T35">3</text:span><text:span text:style-name="T36">. Šio<text:s/></text:span><text:span text:style-name="T37">Įstatymo 34 straipsnio</text:span><text:span text:style-name="T38"><text:s/>1 dalyje nurodytų kontrolės institucijų tam įgalioti darbuotojai (pareigūnai) turi teisę neplaninių patikrinimų metu atlikti kontrolinius pirkimus. A</text:span><text:span text:style-name="T39">tliekant kontrolinius pirkimus, tarnybinis pažymėjimas ir sprendimas atlikti patikrinimą turi būti pateiki</text:span><text:span text:style-name="T40">ami po atlikto kontrolinio pirkimo. Kontrolinio pirkimo atlikimo metu gali būti daromi vaizdo ir garso įrašai.“.</text:span></text:p>
      <text:p text:style-name="Normal"/>
      <text:p text:style-name="P41"><text:span text:style-name="T42">3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 įsigalioja 2020 m. gegužės 1 d.<text:s/></text:span></text:p>
      <text:p text:style-name="P48"/>
      <text:p text:style-name="P49"><text:span text:style-name="T50">Skelbiu šį Lietuvos</text:span><text:span text:style-name="T51"><text:s/>Respublikos Seimo priimtą įstatymą.</text:span></text:p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>Teikia Seimo nariai:</text:p>
      <text:p text:style-name="P59">Laimutė Matkevičienė</text:p>
      <text:p text:style-name="P60">Raimundas Martinėlis</text:p>
      <text:p text:style-name="P61">Jonas Varkalys</text:p>
      <text:p text:style-name="P62">Aurelijus Veryga</text:p>
      <text:p text:style-name="P63">Algirdas Sysas</text:p>
      <text:p text:style-name="P64">Algimantas Dumbrava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vesta.valainyte@lrs.lt</meta:initial-creator>
    <dc:creator>adlibuser</dc:creator>
    <meta:creation-date>2019-10-17T13:10:00Z</meta:creation-date>
    <dc:date>2019-10-17T13:10:00Z</dc:date>
    <meta:print-date>2019-10-17T10:4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55" meta:character-count="1191" meta:row-count="42" meta:non-whitespace-character-count="1064"/>
  </office:meta>
</office:document-meta>
</file>