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right="-0.0006in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006in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1666in" fo:text-indent="0.5in"/>
      <style:text-properties style:font-weight-complex="bold" style:font-size-complex="12p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text:s/></text:span></text:p>
      <text:p text:style-name="P16"/>
      <text:p text:style-name="P17"/>
      <text:p text:style-name="P18">LIETUVOS RESPUBLIKOS</text:p>
      <text:p text:style-name="P19">VIEŠOJO ADMINISTRAVIMO ĮSTATYMO NR. VIII-1234 11 STRAIPSNIO PAKEITIMO ĮSTATYMAS</text:p>
      <text:p text:style-name="P20"/>
      <text:p text:style-name="P21">2018 m. _____________ 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1</text:span><text:span text:style-name="T28"><text:s/></text:span><text:span text:style-name="T29">straipsnio pakeitimas</text:span></text:p>
      <text:p text:style-name="P30"><text:span text:style-name="T31">Papildyti 11 straipsnį 7 dalimi, atitinkamai pakeisti<text:s/></text:span><text:span text:style-name="T32">11 straipsnio 7, 8, 9 dalių numeraciją ir išdėstyti jas taip:</text:span></text:p>
      <text:p text:style-name="P33"><text:span text:style-name="T34">„</text:span><text:span text:style-name="T35">7</text:span><text:span text:style-name="T36">.<text:s/></text:span>Konkursas į laisvas pareigas viešojo administravimo įstaigoje, tuo atveju, jei pareigoms užimti privalo būti skelbiamas konkursas, turi būti paskelbtas ne vėliau kaip per 6 mėnesius nuo pareigų atsilaisvinimo ar per 3 mėnesius nuo naujos pareigybės įsteigimo.</text:p>
      <text:p text:style-name="P37"><text:span text:style-name="T38">8</text:span><text:span text:style-name="T39">. Uždaviniams ir f</text:span><text:span text:style-name="T40">unkcijoms, kurie nepriskirti atskiriems viešojo administravimo<text:s/></text:span><text:span text:style-name="T41">įstaigos</text:span><text:span text:style-name="T42"><text:s/>administracijos padaliniams, įgyvendinti gali būti steigiama pareigybė (pareigybės), nepr</text:span><text:span text:style-name="T43">iklausanti (nepriklausančios) skyriui (biurui, tarnybai) ar departamentui (valdybai).<text:s/></text:span><text:span text:style-name="T44">Tokios pareigybės aprašą tvirtina ir pavedamas atlikti funkcijas nustato viešojo administravimo įstaigos vadovas.</text:span></text:p>
      <text:p text:style-name="P45"><text:span text:style-name="T46">9</text:span><text:span text:style-name="T47">. Šio straipsnio 3, 4, 5, 6 ir 8 dalių nuostatos vi</text:span><text:span text:style-name="T48">ešojo administravimo įstaigoms taikomos tiek, kiek jų nereglamentuoja statutai ar kiti įstatymai.“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ė<text:span text:style-name="T56"><text:tab/></text:span>Dalia Grybauskaitė</text:p>
      <text:p text:style-name="P57"/>
      <text:p text:style-name="P58"/>
      <text:p text:style-name="P59">Teikia<text:s/></text:p>
      <text:p text:style-name="P60">Seimo nariai:</text:p>
      <text:p text:style-name="P61">Agnė Bilotaitė</text:p>
      <text:p text:style-name="P62">Dainius<text:s/>Gaižauskas</text:p>
      <text:p text:style-name="P63">Laurynas Kasčiūnas</text:p>
      <text:p text:style-name="P64">Irena Haase</text:p>
      <text:p text:style-name="P65">Arūnas Gelūnas</text:p>
      <text:p text:style-name="P66">Eugenijus Gentvilas</text:p>
      <text:p text:style-name="P67">Rasa Budbergytė</text:p>
      <text:p text:style-name="P68">Gabrielius Landsbe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7T08:21:00Z</meta:creation-date>
    <dc:date>2018-11-27T08:21:00Z</dc:date>
    <meta:print-date>2018-11-22T09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6" meta:row-count="9" meta:non-whitespace-character-count="1190"/>
  </office:meta>
</office:document-meta>
</file>