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SANDOROS“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Sandoros“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25:00Z</meta:creation-date>
    <dc:date>2022-04-08T05:2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756" meta:row-count="23" meta:non-whitespace-character-count="669"/>
  </office:meta>
</office:document-meta>
</file>