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F0">
      <style:table-properties style:width="6.6937in" fo:margin-left="0in" table:align="left"/>
    </style:style>
    <style:style style:name="TableRow3" style:family="table-row">
      <style:table-row-properties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 style:page-number="5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color="#FF0000"/>
    </style:style>
    <style:style style:name="P15" style:parent-style-name="Normal" style:family="paragraph">
      <style:paragraph-properties fo:text-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19" style:family="table-row">
      <style:table-row-properties style:min-row-height="0.1798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4" style:family="table-row">
      <style:table-row-properties style:min-row-height="0.6416in" style:use-optimal-row-height="false" fo:keep-together="alway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widows="0" fo:orphans="0" style:punctuation-wrap="simple" fo:text-align="center" fo:text-indent="0.043in">
        <style:tab-stops>
          <style:tab-stop style:type="left" style:position="0.8979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TableRow33" style:family="table-row">
      <style:table-row-properties style:min-row-height="0.1909in" style:use-optimal-row-height="false" fo:keep-together="alway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keep-with-next="always" fo:text-align="center"/>
      <style:text-properties style:font-size-complex="12pt"/>
    </style:style>
    <style:style style:name="P41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7798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margin-left="1.0715in" fo:text-indent="-0.2916in">
        <style:tab-stops>
          <style:tab-stop style:type="left" style:position="-0.08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style:punctuation-wrap="simple" fo:text-align="justify" fo:text-indent="0.7798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style:punctuation-wrap="simple" fo:text-align="justify" fo:text-indent="0.7798in">
        <style:tab-stops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margin-right="0.1965in">
        <style:tab-stops>
          <style:tab-stop style:type="left" style:position="1.0833in"/>
          <style:tab-stop style:type="left" style:position="7.1861in"/>
        </style:tab-stops>
      </style:paragraph-properties>
      <style:text-properties style:font-size-complex="12pt"/>
    </style:style>
    <style:style style:name="TableColumn88" style:family="table-column">
      <style:table-column-properties style:column-width="3.3472in" style:use-optimal-column-width="false"/>
    </style:style>
    <style:style style:name="TableColumn89" style:family="table-column">
      <style:table-column-properties style:column-width="1.3548in" style:use-optimal-column-width="false"/>
    </style:style>
    <style:style style:name="TableColumn90" style:family="table-column">
      <style:table-column-properties style:column-width="1.9687in" style:use-optimal-column-width="false"/>
    </style:style>
    <style:style style:name="Table87" style:family="table">
      <style:table-properties style:width="6.6708in" fo:margin-left="-0.0736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7.1861in"/>
        </style:tab-stops>
      </style:paragraph-properties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7.1861in"/>
        </style:tab-stops>
      </style:paragraph-properties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 fo:margin-right="-0.1736in" fo:text-indent="0.3444in">
        <style:tab-stops>
          <style:tab-stop style:type="left" style:position="7.1861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left" style:position="7.1861in"/>
        </style:tab-stops>
      </style:paragraph-properties>
      <style:text-properties style:font-size-complex="12pt"/>
    </style:style>
    <style:style style:name="P9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language-asian="lt" style:country-asian="LT"/>
    </style:style>
    <style:style style:name="P106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text-properties fo:font-weight="bold" style:font-weight-asian="bold" style:font-size-complex="12pt"/>
    </style:style>
    <style:style style:name="TableColumn120" style:family="table-column">
      <style:table-column-properties style:column-width="0.3979in"/>
    </style:style>
    <style:style style:name="TableColumn121" style:family="table-column">
      <style:table-column-properties style:column-width="1.6444in"/>
    </style:style>
    <style:style style:name="TableColumn122" style:family="table-column">
      <style:table-column-properties style:column-width="2.1388in"/>
    </style:style>
    <style:style style:name="TableColumn123" style:family="table-column">
      <style:table-column-properties style:column-width="2.3076in"/>
    </style:style>
    <style:style style:name="Table119" style:family="table">
      <style:table-properties style:width="6.4888in" style:rel-width="100%" fo:margin-left="0in" table:align="left"/>
    </style:style>
    <style:style style:name="TableRow124" style:family="table-row">
      <style:table-row-properties style:min-row-height="0.397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 style:min-row-height="0.7666in" fo:keep-together="alway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Row144" style:family="table-row">
      <style:table-row-properties style:min-row-height="0.5972in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/>
    </style:style>
    <style:style style:name="TableRow155" style:family="table-row">
      <style:table-row-properties style:min-row-height="0.7069in" fo:keep-together="always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/>
    </style:style>
    <style:style style:name="TableRow162" style:family="table-row">
      <style:table-row-properties style:min-row-height="0.6in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/>
    </style:style>
    <style:style style:name="TableRow171" style:family="table-row">
      <style:table-row-properties style:min-row-height="0.788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/>
    </style:style>
    <style:style style:name="TableRow180" style:family="table-row">
      <style:table-row-properties style:min-row-height="0.7868in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9" style:parent-style-name="DefaultParagraphFont" style:family="text">
      <style:text-properties fo:color="#000000" style:font-size-complex="12pt"/>
    </style:style>
    <style:style style:name="TableRow190" style:family="table-row">
      <style:table-row-properties style:min-row-height="0.5715in" fo:keep-together="alway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color="#000000" style:font-size-complex="12pt"/>
    </style:style>
    <style:style style:name="TableRow199" style:family="table-row">
      <style:table-row-properties style:min-row-height="0.5208in" fo:keep-together="always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P21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P212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213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2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19" style:family="table-column">
      <style:table-column-properties style:column-width="6.5958in" style:use-optimal-column-width="false"/>
    </style:style>
    <style:style style:name="Table218" style:family="table">
      <style:table-properties style:width="6.5958in" fo:margin-left="0in" table:align="left"/>
    </style:style>
    <style:style style:name="TableRow220" style:family="table-row">
      <style:table-row-properties style:min-row-height="0.2444in" style:use-optimal-row-height="false" fo:keep-together="always"/>
    </style:style>
    <style:style style:name="TableCell221" style:family="table-cell">
      <style:table-cell-properties fo:border="none" style:writing-mode="lr-tb" fo:padding-top="0in" fo:padding-left="0.0743in" fo:padding-bottom="0in" fo:padding-right="0.0743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 fo:text-transform="uppercase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text-align="justify" fo:text-indent="0.8861in"/>
      <style:text-properties fo:font-weight="bold" style:font-weight-asian="bold"/>
    </style:style>
    <style:style style:name="P228" style:parent-style-name="Normal" style:family="paragraph">
      <style:paragraph-properties fo:text-align="justify" fo:text-indent="0.8861in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text-align="justify" fo:text-indent="0.8861in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/>
    </style:style>
    <style:style style:name="P235" style:parent-style-name="Normal" style:family="paragraph">
      <style:paragraph-properties fo:text-align="justify" fo:text-indent="0.8861in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justify" fo:text-indent="0.8861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8861in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8861in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8861in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1" style:parent-style-name="Normal" style:family="paragraph">
      <style:paragraph-properties fo:text-align="justify" fo:text-indent="0.8861in"/>
      <style:text-properties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justify" fo:text-indent="0.8861in"/>
      <style:text-properties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justify" fo:text-indent="0.8861in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text-align="justify" fo:text-indent="0.8861in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text-align="justify" fo:text-indent="0.8861in"/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text-align="justify" fo:text-indent="0.8861in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text-align="justify" fo:text-indent="0.8861in"/>
    </style:style>
    <style:style style:name="P273" style:parent-style-name="Normal" style:family="paragraph">
      <style:paragraph-properties fo:text-align="justify" fo:text-indent="0.8861in"/>
    </style:style>
    <style:style style:name="P2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7" style:parent-style-name="Normal" style:family="paragraph">
      <style:paragraph-properties>
        <style:tab-stops>
          <style:tab-stop style:type="left" style:position="0.886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3">Projektas</text:span></text:p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Zarasų rajono savivaldybės taryba</text:p>
          </table:table-cell>
        </table:table-row>
        <table:table-row table:style-name="TableRow19">
          <table:table-cell table:style-name="TableCell20">
            <text:p text:style-name="Normal"/>
          </table:table-cell>
        </table:table-row>
        <table:table-row table:style-name="TableRow21">
          <table:table-cell table:style-name="TableCell22">
            <text:p text:style-name="P23">SPRENDIMAS</text:p>
          </table:table-cell>
        </table:table-row>
        <table:table-row table:style-name="TableRow24">
          <table:table-cell table:style-name="TableCell25">
            <text:p text:style-name="P26"><text:span text:style-name="T27">DĖL ZARASŲ RAJONO SAVIVALDYBĖS TARYBOS 2024 M. rugsėjo 23 D. SPRENDIMO NR. T-189 „</text:span><text:span text:style-name="T28">DĖL<text:s/></text:span><text:span text:style-name="T29">MOKINIŲ PRIĖMIMO Į ZARASŲ RAJONO<text:s/></text:span><text:span text:style-name="T30">SAVIVALDYBĖS BENDROJO UGDYMO MOKYKLAS TVARKOS APRAŠO</text:span></text:p>
            <text:p text:style-name="P31"><text:span text:style-name="T32">PATVIRTINIMO“ pakeitimo</text:span></text:p>
          </table:table-cell>
        </table:table-row>
        <table:table-row table:style-name="TableRow33"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P37">2024 m. <text:s text:c="23"/>d. Nr.<text:s/></text:p>
          </table:table-cell>
        </table:table-row>
        <table:table-row table:style-name="TableRow38">
          <table:table-cell table:style-name="TableCell39">
            <text:h text:style-name="P40" text:outline-level="3">Zarasai</text:h>
          </table:table-cell>
        </table:table-row>
      </table:table>
      <text:p text:style-name="P41"/>
      <text:p text:style-name="P42"><text:span text:style-name="T43">Vadovaudamasi Lietuvos Respublikos vietos savivaldos įstatymo 15 straipsnio 4 dalimi, Lietuvos Respublikos švietimo įstatymo 29 straipsnio 2 ir 3 dalimis, Priėmimo į valstybinę ir savivaldybės bendrojo ugdymo mokyklą mokytis pagal priešmokyklinio ugdymo, b</text:span><text:span text:style-name="T44">endrojo ugdymo programas, ikimokyklinio ugdymo mokyklą mokytis pagal priešmokyklinio ugdymo programą kriterijų sąrašo, patvirtinto Lietuvos Respublikos švietimo, mokslo ir sporto ministro 2024 m. sausio 24  d. įsakymu Nr. V-78 „Dėl Priėmimo į valstybinę ir</text:span><text:span text:style-name="T45"><text:s/>savivaldybės bendrojo ugdymo mokyklą mokytis pagal priešmokyklinio ugdymo, bendrojo ugdymo programas, ikimokyklinio ugdymo mokyklą mokytis pagal priešmokyklinio ugdymo programą kriterijų sąrašo patvirtinimo“, priedo 2.2 papunkčiu, Zarasų rajono savivaldyb</text:span><text:span text:style-name="T46">ės taryba <text:s/>n u s p r e n d ž i a:</text:span></text:p>
      <text:p text:style-name="P47"><text:span text:style-name="T48">1</text:span><text:span text:style-name="T49">.</text:span><text:span text:style-name="T50"><text:tab/>Pakeisti Mokinių priėmimo į <text:s/>Zarasų rajono savivaldybės bendrojo ugdymo mokyklas tvarkos aprašą, patvirtintą Zarasų rajono savivaldybės tarybos 2024 m. rugsėjo 23 d. sprendimu Nr. T</text:span><text:span text:style-name="T51">‑189 „Dėl Mokinių priėmimo į Zarasų<text:s/></text:span><text:span text:style-name="T52">rajono savivaldybės bendrojo ugdymo mokyklas tvarkos aprašo patvirtinimo“:</text:span></text:p>
      <text:p text:style-name="P53"><text:span text:style-name="T54">1.1</text:span><text:span text:style-name="T55">.</text:span><text:span text:style-name="T56"><text:tab/>Išdėstyti 7 punktą taip:</text:span></text:p>
      <text:p text:style-name="P57"><text:span text:style-name="T58">„</text:span><text:span text:style-name="T59">7</text:span><text:span text:style-name="T60">. Mokinių priėmimą prašymų priėmimo laikotarpiu ir per mokslo metus vykdo Mokyklos mokinių priėmimo komisija, kurios sudėtį ir darbo reglamentą t</text:span><text:span text:style-name="T61">virtina mokyklos vadovas. Komisijos sudėtis ir darbo reglamentas viešinami mokyklos interneto svetainėje.“ <text:s/></text:span></text:p>
      <text:p text:style-name="P62"><text:span text:style-name="T63">1.2</text:span><text:span text:style-name="T64">.</text:span><text:span text:style-name="T65"><text:tab/>Išdėstyti 23 punktą taip:</text:span></text:p>
      <text:p text:style-name="P66"><text:span text:style-name="T67">„</text:span><text:span text:style-name="T68">23</text:span><text:span text:style-name="T69">. Prašymai mokytis teikiami mokyklai. Visi pateikti dokumentai registruojami mokyklos vadovo nustatyta<text:s/></text:span><text:span text:style-name="T70">tvarka. Prašymai priimami mokyklos darbo valandomis arba el. paštu kasmet nuo birželio 1 d. iki rugpjūčio 31 d. ir esant poreikiui per mokslo metus.“<text:s/></text:span></text:p>
      <text:p text:style-name="P71"><text:span text:style-name="T72">1.3</text:span><text:span text:style-name="T73">.</text:span><text:span text:style-name="T74"><text:tab/>Papildyti priedu „Bendrojo ugdymo mokyklų aptarnavimo teritorijų sąrašas“ (pridedama).</text:span></text:p>
      <text:p text:style-name="P75"><text:span text:style-name="T76">2</text:span><text:span text:style-name="T77">.</text:span><text:span text:style-name="T78"><text:tab/>Pripažinti netekusiu galios Zarasų rajono savivaldybės tarybos 2020 m. balandžio 30 d. sprendimą Nr. T-92 „Dėl Bendrojo ugdymo mokyklų, kurių savininko teises ir pareigas įgyvendinanti institucija yra Zarasų rajono savivaldybės taryba, aptarnavimo teri</text:span><text:span text:style-name="T79">torijų priskyrimo“ su visais pakeitimais ir papildymais.</text:span></text:p>
      <text:p text:style-name="P80"><text:span text:style-name="T81">3</text:span><text:span text:style-name="T82">.</text:span><text:span text:style-name="T83"><text:tab/>P</text:span><text:span text:style-name="T84">askelbti sprendimą Teisės aktų registre ir Zarasų rajono savivaldybės interneto svetainėje www.zarasai.lt.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Savivaldybės meras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>Parengė</text:p>
      <text:p text:style-name="P101">Švietimo, kultūros ir sporto skyriaus vyriausioji<text:s/>specialistė</text:p>
      <text:p text:style-name="P102">Renata Šatrovienė</text:p>
      <text:p text:style-name="P103">2024-12-</text:p>
      <text:p text:style-name="P104"/>
      <text:p text:style-name="P105">Pateikti: Švietimo, kultūros ir sporto skyriui, Zarasų rajono bendrojo ugdymo mokykloms.</text:p>
      <text:p text:style-name="P106"/>
      <text:p text:style-name="P113">Mokinių priėmimo į <text:s/>Zarasų rajono savivaldybės bendrojo ugdymo mokyklas tvarkos aprašo priedas</text:p>
      <text:p text:style-name="P114"/>
      <text:p text:style-name="P115"><text:span text:style-name="T116">BENDROJO UGDYMO MOKYKLŲ<text:s/></text:span><text:span text:style-name="T117">APTARNAVIMO TERITORIJŲ SĄRAŠAS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Eil.</text:p>
              <text:p text:style-name="P127">Nr.</text:p>
            </table:table-cell>
            <table:table-cell table:style-name="TableCell128">
              <text:p text:style-name="P129">Mokyklos pavadinimas</text:p>
            </table:table-cell>
            <table:table-cell table:style-name="TableCell130">
              <text:p text:style-name="P131">Vykdoma programa</text:p>
            </table:table-cell>
            <table:table-cell table:style-name="TableCell132">
              <text:p text:style-name="P133">Aptarnavimo teritorija</text:p>
              <text:p text:style-name="P134"/>
            </table:table-cell>
          </table:table-row>
        </table:table-header-rows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Zarasų r. Antazavės Juozo Gruodžio pagrindinė mokykla</text:p>
          </table:table-cell>
          <table:table-cell table:style-name="TableCell140">
            <text:p text:style-name="P141">Ikimokyklinio, priešmokyklinio, pradinio ir<text:s/>pagrindinio ugdymo</text:p>
          </table:table-cell>
          <table:table-cell table:style-name="TableCell142">
            <text:p text:style-name="P143">Dusetų seniūnijos Antazavės seniūnaitija ir Imbrado seniūnijos Avilių ir Šniukštų seniūnaitijos</text:p>
          </table:table-cell>
        </table:table-row>
        <table:table-row table:style-name="TableRow144">
          <table:table-cell table:style-name="TableCell145" table:number-rows-spanned="2">
            <text:p text:style-name="P146">2.</text:p>
          </table:table-cell>
          <table:table-cell table:style-name="TableCell147" table:number-rows-spanned="2">
            <text:p text:style-name="P148">Zarasų r. Dusetų Kazimiero Būgos gimnazija <text:s/></text:p>
            <text:p text:style-name="P149"/>
            <text:p text:style-name="P150"/>
          </table:table-cell>
          <table:table-cell table:style-name="TableCell151">
            <text:p text:style-name="P152">Ikimokyklinio, priešmokyklinio, pradinio ir pagrindinio vidurinio ugdymo</text:p>
          </table:table-cell>
          <table:table-cell table:style-name="TableCell153">
            <text:p text:style-name="P154">Dusetų seniūnija, Imbrado seniūnijos Avilių ir Šniukštų seniūnaitijos<text:s/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Ikimokyklinio, priešmokyklinio, pradinio ir pagrindinio ugdymo individualizuotos; socialinių įgūdžių<text:s/></text:p>
          </table:table-cell>
          <table:table-cell table:style-name="TableCell160">
            <text:p text:style-name="P161">Teritorija nepriskiriama</text:p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>Zarasų „Ąžuolo“ gimnazija</text:p>
          </table:table-cell>
          <table:table-cell table:style-name="TableCell167">
            <text:p text:style-name="P168">Pagrindinio ugdymo<text:s/>programos II dalis, vidurinio ugdymo</text:p>
          </table:table-cell>
          <table:table-cell table:style-name="TableCell169">
            <text:p text:style-name="P170">Salako, Turmanto, Zarasų seniūnijos, Imbrado seniūnija, išskyrus Avilių ir Šniukštų seniūnaitijas</text:p>
          </table:table-cell>
        </table:table-row>
        <table:table-row table:style-name="TableRow171">
          <table:table-cell table:style-name="TableCell172">
            <text:p text:style-name="P173">4.</text:p>
          </table:table-cell>
          <table:table-cell table:style-name="TableCell174">
            <text:p text:style-name="P175">Zarasų Pauliaus Širvio progimnazija</text:p>
          </table:table-cell>
          <table:table-cell table:style-name="TableCell176">
            <text:p text:style-name="P177">Pagrindinio ugdymo I dalis</text:p>
          </table:table-cell>
          <table:table-cell table:style-name="TableCell178">
            <text:p text:style-name="P179">Salako, Turmanto, Zarasų seniūnijos, Imbrado<text:s/>seniūnija, išskyrus Avilių ir Šniukštų seniūnaitijas</text:p>
          </table:table-cell>
        </table:table-row>
        <table:table-row table:style-name="TableRow180">
          <table:table-cell table:style-name="TableCell181">
            <text:p text:style-name="P182">5.</text:p>
          </table:table-cell>
          <table:table-cell table:style-name="TableCell183">
            <text:p text:style-name="P184">Zarasų „Santarvės“ pradinė mokykla</text:p>
          </table:table-cell>
          <table:table-cell table:style-name="TableCell185">
            <text:p text:style-name="P186">Priešmokyklinio ir pradinio ugdymo</text:p>
          </table:table-cell>
          <table:table-cell table:style-name="TableCell187">
            <text:p text:style-name="P188"><text:span text:style-name="T189">Salako, Turmanto, Zarasų seniūnijos, Imbrado seniūnija, išskyrus Avilių ir Šniukštų seniūnaitijas</text:span></text:p>
          </table:table-cell>
        </table:table-row>
        <table:table-row table:style-name="TableRow190">
          <table:table-cell table:style-name="TableCell191" table:number-rows-spanned="2">
            <text:p text:style-name="P192">6.</text:p>
          </table:table-cell>
          <table:table-cell table:style-name="TableCell193" table:number-rows-spanned="2">
            <text:p text:style-name="P194">Zarasų „Lakštingalos“<text:s/>mokykla</text:p>
          </table:table-cell>
          <table:table-cell table:style-name="TableCell195">
            <text:p text:style-name="P196">Ikimokyklinio ugdymo</text:p>
          </table:table-cell>
          <table:table-cell table:style-name="TableCell197">
            <text:p text:style-name="Normal"><text:span text:style-name="T198">Salako, Turmanto, Zarasų seniūnijos, Imbrado seniūnija, išskyrus Avilių ir Šniukštų seniūnaitijas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Ikimokyklinio, priešmokyklinio, pradinio ir pagrindinio ugdymo individualizuotos; socialinių įgūdžių</text:p>
          </table:table-cell>
          <table:table-cell table:style-name="TableCell204">
            <text:p text:style-name="P205">Teritorija nepriskiriama</text:p>
          </table:table-cell>
        </table:table-row>
      </table:table>
      <text:p text:style-name="P206"/>
      <text:p text:style-name="P207"/>
      <text:p text:style-name="P208"><text:span text:style-name="T209">________________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>Zarasų rajono savivaldybės tarybai</text:p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PAAIŠKINAMASIS RAŠTAS</text:p>
            <text:p text:style-name="P223"><text:span text:style-name="T224">DĖL ZARASŲ RAJONO SAVIVALDYBĖS SPRENDIMO „DĖL<text:s/></text:span><text:span text:style-name="T225">ZARASŲ RAJONO SAVIVALDYBĖS TARYBOS 2024 M. RUGSĖJO 23 D. SPRENDIMO NR. T-189 „DĖL MOKINIŲ PRIĖMIMO Į ZARASŲ RAJONO<text:s/></text:span><text:span text:style-name="T226">SAVIVALDYBĖS BENDROJO UGDYMO MOKYKLAS TVARKOS APRAŠO PATVIRTINIMO“ PAKEITIMO“ PROJEKTO</text:span></text:p>
          </table:table-cell>
        </table:table-row>
      </table:table>
      <text:p text:style-name="P227"/>
      <text:p text:style-name="P228"><text:span text:style-name="T229">Parengto sprendimo projekto tikslas.</text:span><text:s/></text:p>
      <text:p text:style-name="P230"><text:span text:style-name="T231">Atsižvelgiant į Zarasų rajono bendrojo ugdymo mokyklų vadovų <text:s/>išsakytus pastebėjimus patikslinti M</text:span>okinių priėmimo į Zarasų<text:s/>rajono savivaldybės bendrojo ugdymo mokyklas tvarkos aprašo<text:span text:style-name="T232"><text:s/>(toliau – Aprašas) 7 ir 23 punktus bei papildyti priedu „</text:span><text:span text:style-name="T233">Bendrojo ugdymo mokyklų aptarnavimo teritorijų sąrašas“</text:span><text:span text:style-name="T234">.<text:s/></text:span></text:p>
      <text:p text:style-name="P235"><text:span text:style-name="T236">Sprendimo projekto šiuo metu esantis teisinis reglamentavimas.</text:span><text:s/></text:p>
      <text:p text:style-name="P237"><text:span text:style-name="T238">Lietuvos Resp</text:span><text:span text:style-name="T239">ublikos vietos savivaldos įstatymo<text:s/></text:span><text:span text:style-name="T240">15 straipsnio 4 dalis reglamentuoja, jeigu teisės aktuose yra nustatyta papildomų įgaliojimų savivaldybei, sprendimų dėl tokių įgaliojimų vykdymo priėmimo iniciatyva, neperžengiant nustatytų įgaliojimų , priklauso savival</text:span><text:span text:style-name="T241">dybės tarybai.</text:span></text:p>
      <text:p text:style-name="P242"><text:span text:style-name="T243">Lietuvos Respublikos švietimo įstatymo 29 straipsnio 2 dalis nustato, kad priėmimo į valstybinę ir savivaldybės bendrojo ugdymo mokyklą mokytis pagal priešmokyklinio ugdymo, bendrojo ugdymo programas, ikimokyklinio ugdymo mokyklą mokytis pag</text:span><text:span text:style-name="T244">al priešmokyklinio ugdymo programą tvarką nustato savininko teises ir pareigas įgyvendinanti institucija (dalyvių susirinkimas), vadovaudamasi švietimo, mokslo ir sporto ministro patvirtintais priėmimo kriterijais.</text:span></text:p>
      <text:p text:style-name="P245">Lietuvos Respublikos švietimo įstatymo 29<text:s/>straipsnio 3 dalis nustato, kad į valstybinę ir savivaldybės bendrojo ugdymo mokyklą mokytis pagal priešmokyklinio, bendrojo ugdymo programas, ikimokyklinio ugdymo mokyklą mokytis pagal priešmokyklinio ugdymo programą pirmumo teise privalo būti priimamas<text:s/>asmuo, gyvenantis mokyklos savininko teises ir pareigas įgyvendinančios institucijos (dalyvių susirinkimo) tai mokyklai priskirtoje aptarnavimo teritorijoje. Tėvų (globėjų, rūpintojų) ir vaiko pageidavimu vaikas gali būti priimtas į kitą bendrojo ugdymo mokyklą tuo atveju, jeigu joje yra laisvų vietų.</text:p>
      <text:p text:style-name="P246"><text:span text:style-name="T247">Priėmimo į valstybinę ir savivaldybės bendrojo ugdymo mokyklą, profesinio mokymo įstaigą bendrųjų kriterijų sąrašo, patvirtinto Lietuvos Respublikos švietimo ir mokslo ministro 2024  m. sausio 24  d. įsakymu N</text:span><text:span text:style-name="T248">r. V-78 „Dėl Priėmimo į valstybinę ir savivaldybės bendrojo ugdymo mokyklą mokytis pagal priešmokyklinio ugdymo, bendrojo ugdymo programas, ikimokyklinio ugdymo mokyklą mokytis pagal priešmokyklinio ugdymo programą kriterijų sąrašo patvirtinimo“, priedo 2.</text:span><text:span text:style-name="T249">2 papunktis nurodo, kad reikia priskirti mokykloms aptarnavimo teritorijas mokyti asmenis pagal priešmokyklinio ugdymo programą, pradinio ugdymo, pagrindinio ugdymo ir vidurinio ugdymo programas. Prireikus savivaldybės tarybos argumentuotu sprendimu mokyti</text:span><text:span text:style-name="T250">s pagal vidurinio ugdymo programą gali būti priimami asmenys iš visos savivaldybės teritorijos, užtikrinant mokyklų tinklo balansuotumą ir prieinamumą visiems asmenims.</text:span></text:p>
      <text:p text:style-name="P251"><text:span text:style-name="T252">Galiojantys teisės aktai, kuriuos būtina pakeisti ar panaikinti, priėmus teikiamą Sav</text:span><text:span text:style-name="T253">ivaldybės sprendimą.</text:span></text:p>
      <text:p text:style-name="P254">Teisės aktų keisti nereikės.</text:p>
      <text:p text:style-name="P255"><text:span text:style-name="T256">Biudžeto lėšų poreikis.<text:s/></text:span><text:span text:style-name="T257">Biudžeto lėšų</text:span><text:span text:style-name="T258"><text:s/>poreikio nėra.</text:span></text:p>
      <text:p text:style-name="P259"><text:span text:style-name="T260">Sprendimo projekto autoriai (rengėjai), <text:s/>iniciatoriai: institucija, asmenys ar piliečių įgalioti atstovai bei priimto teisės akto nauda Savivaldybei.</text:span></text:p>
      <text:p text:style-name="P261">Sprendimo projekto iniciatorius yra rajono Savivaldybės administracijos Švietimo, kultūros <text:s/>ir sporto skyrius, rengėja – Renata Šatrovienė, rajono Savivaldybės administracijos Švietimo, kultūros ir sporto skyriaus vyriausioji specialistė.<text:s/></text:p>
      <text:p text:style-name="P262">Priėmus šį<text:s/>sprendimą bus vykdomi teisės aktai bei užtikrinamas sklandus mokinių priėmimas į mokyklas.</text:p>
      <text:p text:style-name="P263"><text:span text:style-name="T264">Sprendimo projekto rengimo metu gauti specialistų vertinimai ir išvados.<text:s/></text:span>Pareigos kreiptis į specialistus dėl vertinimų ar išvadų pateikimo nėra.<text:s/></text:p>
      <text:p text:style-name="P265"><text:span text:style-name="T266">Priėmus šį sprendi</text:span><text:span text:style-name="T267">mo projektą galimos pasekmės</text:span>:<text:s/></text:p>
      <text:p text:style-name="P268"><text:span text:style-name="T269">teigiamos</text:span><text:s/>– teisės aktų vykdymas,<text:s/></text:p>
      <text:p text:style-name="P270"><text:span text:style-name="T271">neigiamos</text:span><text:s/>– nėra duomenų apie galimas (tikėtinas) neigiamas pasekmes priėmus teikiamą sprendimo projektą.</text:p>
      <text:p text:style-name="P272"/>
      <text:p text:style-name="P273"/>
      <text:p text:style-name="P274">Vedėja<text:tab/><text:tab/><text:tab/><text:tab/><text:tab/><text:tab/>Sigita Keršienė</text:p>
      <text:p text:style-name="P275"/>
      <text:p text:style-name="P27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77">Renata Šatrovienė, + 370 385 <text:s/>37 179, el.<text:s/>p. renata.satroviene@zarasai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55in"/>
      </style:footer-style>
    </style:page-layout>
    <style:style style:name="P107" style:parent-style-name="Normal" style:family="paragraph">
      <style:paragraph-properties fo:text-align="center">
        <style:tab-stops>
          <style:tab-stop style:type="left" style:position="1.0937in"/>
          <style:tab-stop style:type="left" style:position="2.625in"/>
          <style:tab-stop style:type="left" style:position="4.218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6"><text:page-number text:fixed="false">4</text:page-number></text:p>
        <text:p text:style-name="P7"/>
      </style:header>
      <style:header-left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107">2</text:p>
      </style:header>
      <style:header-left>
        <text:p text:style-name="P108"/>
      </style:header-left>
      <style:footer>
        <text:p text:style-name="P109"/>
      </style:footer>
      <style:footer-left>
        <text:p text:style-name="P110"/>
      </style:footer-left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GIMNAZIJOS NAUJOS REDAKCIJOS NUOSTATŲ PATVIRTINIMO</dc:title>
    <dc:subject>T-102</dc:subject>
    <meta:initial-creator>IGNALINOS RAJONO SAVIVALDYBĖS TARYBA</meta:initial-creator>
    <dc:creator>adlibuser</dc:creator>
    <meta:creation-date>2024-12-12T06:58:00Z</meta:creation-date>
    <dc:date>2024-12-12T06:58:00Z</dc:date>
    <meta:print-date>2024-12-10T07:16:00Z</meta:print-date>
    <meta:template xlink:href="Normal.dotm" xlink:type="simple"/>
    <meta:editing-cycles>2</meta:editing-cycles>
    <meta:editing-duration>PT0S</meta:editing-duration>
    <meta:document-statistic meta:page-count="3" meta:paragraph-count="122" meta:word-count="1213" meta:character-count="8314" meta:row-count="176" meta:non-whitespace-character-count="7223"/>
  </office:meta>
</office:document-meta>
</file>