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fo:font-size="8pt" style:font-size-asian="8pt" style:font-size-complex="8pt"/>
    </style:style>
    <style:style style:name="P10" style:parent-style-name="Normal" style:family="paragraph">
      <style:paragraph-properties fo:text-align="center" fo:margin-left="-0.5909in">
        <style:tab-stops>
          <style:tab-stop style:type="left" style:position="3.7409in"/>
        </style:tab-stops>
      </style:paragraph-properties>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left="-0.5909in">
        <style:tab-stops/>
      </style:paragraph-properties>
      <style:text-properties fo:font-weight="bold" style:font-weight-asian="bold" fo:text-transform="uppercase" fo:font-size="8pt" style:font-size-asian="8pt" style:font-size-complex="8pt"/>
    </style:style>
    <style:style style:name="P14" style:parent-style-name="Normal" style:family="paragraph">
      <style:paragraph-properties fo:text-align="center" fo:margin-left="-0.5909in">
        <style:tab-stops/>
      </style:paragraph-properties>
    </style:style>
    <style:style style:name="T15" style:parent-style-name="DefaultParagraphFont" style:family="text">
      <style:text-properties fo:font-size="8.5pt" style:font-size-asian="8.5pt" style:font-size-complex="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font-size-complex="8.5pt"/>
    </style:style>
    <style:style style:name="T18" style:parent-style-name="DefaultParagraphFont" style:family="text">
      <style:text-properties fo:font-size="8.5pt" style:font-size-asian="8.5pt" style:font-size-complex="8.5pt"/>
    </style:style>
    <style:style style:name="P19" style:parent-style-name="Normal" style:family="paragraph">
      <style:paragraph-properties fo:widows="0" fo:orphans="0" fo:text-align="center" fo:margin-left="-0.5909in">
        <style:tab-stops/>
      </style:paragraph-properties>
      <style:text-properties fo:font-size="8.5pt" style:font-size-asian="8.5pt" style:font-size-complex="8.5pt"/>
    </style:style>
    <style:style style:name="P20" style:parent-style-name="Normal" style:family="paragraph">
      <style:paragraph-properties fo:widows="0" fo:orphans="0" fo:text-align="center" fo:margin-left="-0.5909in">
        <style:tab-stops/>
      </style:paragraph-properties>
      <style:text-properties fo:font-size="8.5pt" style:font-size-asian="8.5pt" style:font-size-complex="8.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size-complex="9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style:language-asian="en" style:country-asian="GB"/>
    </style:style>
    <style:style style:name="P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ableColumn38" style:family="table-column">
      <style:table-column-properties style:column-width="0.0361in"/>
    </style:style>
    <style:style style:name="TableColumn39" style:family="table-column">
      <style:table-column-properties style:column-width="0.0263in"/>
    </style:style>
    <style:style style:name="TableColumn40" style:family="table-column">
      <style:table-column-properties style:column-width="6.6944in"/>
    </style:style>
    <style:style style:name="Table37" style:family="table">
      <style:table-properties style:width="6.7569in" fo:margin-left="-0.0625in" table:align="left"/>
    </style:style>
    <style:style style:name="TableRow41" style:family="table-row">
      <style:table-row-properties style:min-row-height="0.5673in" fo:keep-together="always"/>
    </style:style>
    <style:style style:name="TableCell42" style:family="table-cell">
      <style:table-cell-properties fo:border="none" style:writing-mode="lr-tb" fo:padding-top="0in" fo:padding-left="0in" fo:padding-bottom="0in" fo:padding-right="0.0194in"/>
    </style:style>
    <style:style style:name="P43" style:parent-style-name="Normal" style:family="paragraph">
      <style:paragraph-properties fo:text-align="justify"/>
      <style:text-properties fo:font-weight="bold" style:font-weight-asian="bold" style:font-weight-complex="bold" fo:text-transform="uppercase" style:font-size-complex="12pt"/>
    </style:style>
    <style:style style:name="P44" style:parent-style-name="Normal" style:family="paragraph">
      <style:paragraph-properties fo:text-align="justify"/>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fo:font-weight="bold" style:font-weight-asian="bold" style:font-weight-complex="bold" fo:text-transform="uppercase" style:font-size-complex="12pt"/>
    </style:style>
    <style:style style:name="P46" style:parent-style-name="Normal" style:family="paragraph">
      <style:paragraph-properties fo:text-align="justify"/>
      <style:text-properties fo:font-weight="bold" style:font-weight-asian="bold" style:font-weight-complex="bold" fo:text-transform="uppercase" style:font-size-complex="12pt"/>
    </style:style>
    <style:style style:name="TableCell47" style:family="table-cell">
      <style:table-cell-properties fo:border="none" style:writing-mode="lr-tb" fo:padding-top="0in" fo:padding-left="0in" fo:padding-bottom="0in" fo:padding-right="0.0194in"/>
    </style:style>
    <style:style style:name="TableColumn49" style:family="table-column">
      <style:table-column-properties style:column-width="3.3513in"/>
    </style:style>
    <style:style style:name="TableColumn50" style:family="table-column">
      <style:table-column-properties style:column-width="0.3041in"/>
    </style:style>
    <style:style style:name="TableColumn51" style:family="table-column">
      <style:table-column-properties style:column-width="1.1312in"/>
    </style:style>
    <style:style style:name="TableColumn52" style:family="table-column">
      <style:table-column-properties style:column-width="1.9138in"/>
    </style:style>
    <style:style style:name="Table48" style:family="table">
      <style:table-properties style:width="6.7006in" fo:margin-left="0.0006in" table:align="left"/>
    </style:style>
    <style:style style:name="TableRow53" style:family="table-row">
      <style:table-row-properties style:min-row-height="0.0368in" fo:keep-together="always"/>
    </style:style>
    <style:style style:name="TableCell54" style:family="table-cell">
      <style:table-cell-properties fo:border="none" style:writing-mode="lr-tb" fo:padding-top="0in" fo:padding-left="0in" fo:padding-bottom="0in" fo:padding-right="0.0194in"/>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Cell61" style:family="table-cell">
      <style:table-cell-properties fo:border="none" style:writing-mode="lr-tb" fo:padding-top="0in" fo:padding-left="0in" fo:padding-bottom="0in" fo:padding-right="0.0194in"/>
    </style:style>
    <style:style style:name="P62" style:parent-style-name="Normal" style:family="paragraph">
      <style:text-properties style:font-size-complex="12pt"/>
    </style:style>
    <style:style style:name="TableCell63" style:family="table-cell">
      <style:table-cell-properties fo:border="none" style:writing-mode="lr-tb" fo:padding-top="0in" fo:padding-left="0in" fo:padding-bottom="0in" fo:padding-right="0.0194in"/>
    </style:style>
    <style:style style:name="P64" style:parent-style-name="Normal" style:family="paragraph">
      <style:text-properties style:font-size-complex="12pt"/>
    </style:style>
    <style:style style:name="TableCell65" style:family="table-cell">
      <style:table-cell-properties fo:border="none" style:writing-mode="lr-tb" fo:padding-top="0in" fo:padding-left="0in" fo:padding-bottom="0in" fo:padding-right="0.0194in"/>
    </style:style>
    <style:style style:name="P66" style:parent-style-name="Normal" style:family="paragraph">
      <style:text-properties style:font-size-complex="12pt"/>
    </style:style>
    <style:style style:name="TableRow67" style:family="table-row">
      <style:table-row-properties style:min-row-height="0.1437in" fo:keep-together="always"/>
    </style:style>
    <style:style style:name="P68" style:parent-style-name="Normal" style:family="paragraph">
      <style:text-properties style:font-size-complex="12pt"/>
    </style:style>
    <style:style style:name="TableCell69" style:family="table-cell">
      <style:table-cell-properties fo:border="none" style:writing-mode="lr-tb" fo:padding-top="0in" fo:padding-left="0in" fo:padding-bottom="0in" fo:padding-right="0.0194in"/>
    </style:style>
    <style:style style:name="P70" style:parent-style-name="Normal" style:family="paragraph">
      <style:text-properties style:font-size-complex="12pt"/>
    </style:style>
    <style:style style:name="TableCell71" style:family="table-cell">
      <style:table-cell-properties fo:border="none" style:writing-mode="lr-tb" fo:padding-top="0in" fo:padding-left="0in" fo:padding-bottom="0in" fo:padding-right="0.0194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none" style:writing-mode="lr-tb" fo:padding-top="0in" fo:padding-left="0in" fo:padding-bottom="0in" fo:padding-right="0.0194in"/>
    </style:style>
    <style:style style:name="P77" style:parent-style-name="Normal" style:family="paragraph">
      <style:paragraph-properties fo:text-indent="0.043in"/>
      <style:text-properties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TableRow79" style:family="table-row">
      <style:table-row-properties fo:keep-together="always"/>
    </style:style>
    <style:style style:name="TableCell81" style:family="table-cell">
      <style:table-cell-properties fo:border="none" style:writing-mode="lr-tb" fo:padding-top="0in" fo:padding-left="0in" fo:padding-bottom="0in" fo:padding-right="0.0194in"/>
    </style:style>
    <style:style style:name="P80" style:parent-style-name="Normal" style:family="paragraph">
      <style:paragraph-properties fo:text-align="justify"/>
      <style:text-properties fo:font-weight="bold" style:font-weight-asian="bold" style:font-weight-complex="bold" fo:text-transform="uppercase"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ext-properties fo:color="#000000" style:font-size-complex="12pt"/>
    </style:style>
    <style:style style:name="P100" style:parent-style-name="Normal" style:family="paragraph">
      <style:paragraph-properties fo:text-align="justify" fo:text-indent="0.5909in"/>
      <style:text-properties fo:color="#000000" style:font-size-complex="12pt"/>
    </style:style>
    <style:style style:name="P101" style:parent-style-name="Normal" style:family="paragraph">
      <style:paragraph-properties fo:text-align="justify" fo:text-indent="0.5909in"/>
      <style:text-properties fo:color="#000000" style:font-size-complex="12pt"/>
    </style:style>
    <style:style style:name="P102" style:parent-style-name="Normal" style:family="paragraph">
      <style:paragraph-properties fo:text-align="justify" fo:text-indent="0.5909in"/>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anguage="en" fo:country="US"/>
    </style:style>
    <style:style style:name="T114" style:parent-style-name="DefaultParagraphFont" style:family="text">
      <style:text-properties style:font-size-complex="12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ext-properties style:font-weight-complex="bold" style:font-size-complex="12pt" style:language-asian="lt" style:country-asian="LT"/>
    </style:style>
    <style:style style:name="P121" style:parent-style-name="Normal" style:family="paragraph">
      <style:paragraph-properties fo:text-align="justify" fo:text-indent="0.5909in"/>
      <style:text-properties fo:color="#000000" style:font-size-complex="12pt"/>
    </style:style>
    <style:style style:name="P122" style:parent-style-name="Normal" style:family="paragraph">
      <style:paragraph-properties fo:text-align="justify" fo:line-height="115%" fo:margin-right="0.098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098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right="0.0986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fo:language="en" fo:country="US"/>
    </style:style>
    <style:style style:name="P139" style:parent-style-name="Normal" style:family="paragraph">
      <style:paragraph-properties fo:text-align="justify" fo:line-height="115%" fo:margin-right="0.0986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5909in" fo:margin-right="0.0986in">
        <style:tab-stops/>
      </style:paragraph-properties>
      <style:text-properties style:font-size-complex="12pt"/>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style:style>
    <style:style style:name="P147" style:parent-style-name="Normal" style:family="paragraph">
      <style:paragraph-properties fo:text-align="justify" fo:line-height="115%"/>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style:text-properties style:font-size-complex="12pt"/>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weight-complex="bold" style:font-size-complex="12pt" style:language-asian="lt" style:country-asian="LT"/>
    </style:style>
    <style:style style:name="P156" style:parent-style-name="Normal" style:family="paragraph">
      <style:paragraph-properties fo:text-align="justify"/>
      <style:text-properties style:font-weight-complex="bold" style:font-size-complex="12pt" style:language-asian="lt" style:country-asian="LT"/>
    </style:style>
    <style:style style:name="P157" style:parent-style-name="Normal" style:family="paragraph">
      <style:paragraph-properties fo:text-align="justify"/>
      <style:text-properties style:font-weight-complex="bold" style:font-size-complex="12pt" style:language-asian="lt" style:country-asian="LT"/>
    </style:style>
    <style:style style:name="P158" style:parent-style-name="Normal" style:family="paragraph">
      <style:paragraph-properties fo:text-align="justify"/>
      <style:text-properties style:font-weight-complex="bold"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172" style:parent-style-name="Normal" style:family="paragraph">
      <style:paragraph-properties fo:text-align="justify" fo:line-height="150%"/>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251660288" draw:style-name="a1" draw:name="Paveikslėlis 3" text:anchor-type="paragraph" svg:x="4.13056in" svg:y="0.7875in" svg:width="0.59444in" svg:height="0.65139in" style:rel-width="scale" style:rel-height="scale"><draw:image xlink:href="media/image1.png" xlink:type="simple" xlink:show="embed" xlink:actuate="onLoad"/><svg:title/><svg:desc>Logo  Description automatically generated</svg:desc></draw:frame></text:span><text:span text:style-name="T12">LIETUVOS RESPUBLIKOS ekonomikos ir inovacijų MINISTERIJA</text:span></text:p>
      <text:p text:style-name="P13"/>
      <text:p text:style-name="P14"><text:span text:style-name="T15">Biudžetinė įstaiga, Gedimino pr. 38, LT-01104 Vilnius, tel.<text:s/></text:span><text:span text:style-name="T16">8 706 64 845</text:span><text:span text:style-name="T17">,</text:span><text:span text:style-name="T18"><text:line-break/><text:s/>el. p. kanc@eimin.lt, http://eimin.lrv.lt.</text:span></text:p>
      <text:p text:style-name="P19">Duomenys kaupiami ir saugomi Juridinių asmenų registre, kodas 188621919</text:p>
      <text:p text:style-name="P20"/>
      <text:p text:style-name="P21"><text:span text:style-name="T22"><draw:frame draw:style-name="a2" draw:name="Paveikslėlis 2" text:anchor-type="as-char" svg:x="0in" svg:y="0in" svg:width="0.66252in" svg:height="0.67414in" style:rel-width="scale" style:rel-height="scale"><draw:image xlink:href="media/image2.png" xlink:type="simple" xlink:show="embed" xlink:actuate="onLoad"/><svg:title/><svg:desc>Logo  Description automatically generated with medium confidence</svg:desc></draw:frame></text:span></text:p>
      <text:p text:style-name="P23"/>
      <text:p text:style-name="P24"/>
      <text:p text:style-name="P25"/>
      <text:p text:style-name="P26">LIETUVOS RESPUBLIKOS ŠVIETIMO, MOKSLO IR SPORTO MINISTERIJA</text:p>
      <text:p text:style-name="P27"/>
      <text:p text:style-name="P28"/>
      <text:p text:style-name="P29"/>
      <text:p text:style-name="P30"><text:span text:style-name="T31">Biudžetinė įstaiga, A. Volano g. 2, 01124 Vilnius</text:span><text:span text:style-name="T32">, tel. (8 5) 219 1225/219 1152, el. p. smmin@smm.lt, http://www.smm.lt. Duomenys kaupiami ir saugomi Juridinių asmenų registre, kodas<text:s/></text:span><text:span text:style-name="T33">188603091.</text:span></text:p>
      <text:p text:style-name="P34">Atsisk. sąsk. LT30 7300 0100 0245 7205 „Swedbank“, AB, kodas 73000</text:p>
      <text:p text:style-name="P35"><text:span text:style-name="T36"><draw:connector draw:type="line" svg:x1="-0.04583in" svg:y1="-0.0007in" svg:x2="6.43333in" svg:y2="-0.0007in" draw:z-index="251658240" draw:id="id1" draw:style-name="a3" draw:name="AutoShape 2" text:anchor-type="paragraph"><svg:title/><svg:desc/></draw:connector></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ext:p text:style-name="P44"/>
            <text:p text:style-name="P45"/>
            <text:p text:style-name="P46"/>
          </table:table-cell>
          <table:table-cell table:style-name="TableCell47" table:number-columns-spanned="2">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Lietuvos Respublikos finansų ministerijai</text:p>
                  <text:p text:style-name="P56">Viešajai įstaigai Inovacijų agentūrai</text:p>
                  <text:p text:style-name="P57">VšĮ „Centrinei projektų valdymo agentūrai“</text:p>
                  <text:p text:style-name="P58">Lietuvos mokslo tarybai</text:p>
                  <text:p text:style-name="P59">Lietuvos Respublikos konkurencijos tarybai</text:p>
                  <text:p text:style-name="P60"/>
                </table:table-cell>
                <table:table-cell table:style-name="TableCell61">
                  <text:p text:style-name="P62"/>
                </table:table-cell>
                <table:table-cell table:style-name="TableCell63">
                  <text:p text:style-name="P64">2022-10-</text:p>
                </table:table-cell>
                <table:table-cell table:style-name="TableCell65">
                  <text:p text:style-name="P66">Nr.<text:s/></text:p>
                </table:table-cell>
              </table:table-row>
              <table:table-row table:style-name="TableRow67">
                <table:covered-table-cell>
                  <text:p text:style-name="P68"/>
                </table:covered-table-cell>
                <table:table-cell table:style-name="TableCell69">
                  <text:p text:style-name="P70"/>
                </table:table-cell>
                <table:table-cell table:style-name="TableCell71">
                  <text:p text:style-name="P72"/>
                  <text:p text:style-name="P73"/>
                  <text:p text:style-name="P74"/>
                  <text:p text:style-name="P75"/>
                </table:table-cell>
                <table:table-cell table:style-name="TableCell76">
                  <text:p text:style-name="P77"/>
                </table:table-cell>
              </table:table-row>
            </table:table>
            <text:p text:style-name="P78"/>
          </table:table-cell>
          <table:covered-table-cell/>
        </table:table-row>
        <table:table-row table:style-name="TableRow79">
          <table:table-cell>
            <text:p text:style-name="P80"/>
          </table:table-cell>
          <table:table-cell>
            <text:p text:style-name="P80"/>
          </table:table-cell>
          <table:table-cell table:style-name="TableCell81">
            <text:p text:style-name="P80">DĖL LIETUVOS RESPUBLIKOS EKONOMIKOS IR INOVACIJŲ MINISTRO IR LIETUVOS<text:s/>RESPUBLIKOS ŠVIETIMO, MOKSLO IR SPORTO MINISTRO 2022 M. RUGPJŪČIO 17 D. ĮSAKYMO NR. 4-926/V-1258 „DĖL 2022–2030 METŲ PLĖTROS PROGRAMOS VALDYTOJOS LIETUVOS RESPUBLIKOS EKONOMIKOS IR<text:s/><text:soft-page-break/>INOVACIJŲ MINISTERIJOS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PATVIRTINIMO“ PAKEITIMO</text:p>
          </table:table-cell>
        </table:table-row>
      </table:table>
      <text:p text:style-name="P82"/>
      <text:p text:style-name="P83">Teikiame derinti Lietuvos Respublikos ekonomikos ir inovacijų ministro ir Lietuvos Respublikos švietimo, mokslo ir sporto ministro<text:s/><text:span text:style-name="T84">2022 m. rugp</text:span>jūčio<text:s/><text:span text:style-name="T85">17 d.</text:span><text:s/>įsakymo Nr. 4-926/V-1258 „Dėl 2022–2030 metų plėtros programos<text:s/>valdytojos Lietuvos respublikos ekonomikos ir inovacijų ministerijos Ekonomikos transformacijos ir konkurencingumo plėtros programos ir 2022–2030 metų plėtros programos valdytojos Lietuvos respublikos švietimo, mokslo ir sporto ministerijos Mokslo plėtros<text:s/>programos pažangos priemonės Nr. 05-001-01-05-06/12-001-01-03-01 „Įgyvendinti misijomis grįstas mokslo ir inovacijų programas“ aprašo patvirtinimo“ pakeitimo projektą (toliau – Projektas).</text:p>
      <text:p text:style-name="P86">Projekto tikslai – pakeisti<text:s/><text:span text:style-name="T87">pažangos priemonę Nr. 05-001-01-05-06/</text:span><text:span text:style-name="T88">12-001-01-03-01 „Įgyvendinti misijomis grįstas mokslo ir inovacijų programas“<text:s/></text:span>(toliau – Pažangos priemonė) šiuo aspektu:</text:p>
      <text:p text:style-name="P89">patvirtinti Pažangos priemonės<text:s/><text:span text:style-name="T90">1 veiklos<text:s/></text:span>„Investicijos į kompetencijų centrus“,<text:s/><text:span text:style-name="T91">2 veiklos<text:s/></text:span>„IRT kompetencijų centro sukūrimas“ ir<text:s/><text:span text:style-name="T92">3 veik</text:span><text:span text:style-name="T93">los<text:s/></text:span>„Bendros misijų programos“ projektų finansavimo sąlygų aprašą, kuriuo bus patvirtintos šių veiklų finansavimo sąlygos.</text:p>
      <text:p text:style-name="P94">Pritarus Ekonomikos ir inovacijos ministerijos ir Švietimo, mokslo ir sporto ministerijos siūlymams, projektai, kurie finansuojami Europos gaivinimo ir atsparumo didinimo priemonės lėšomis, bus<text:s/><text:span text:style-name="T95">įgyvendinti laikantis Lietuvos Respublikos strateginio valdymo įstatyme įtvirtinto efektyvumo ir finansinio ilgalaikio tvarumo principo, t. y. projektai bus įgyvendinti mažiausiomis sąnaudomis ir</text:span><text:span text:style-name="T96"><text:s/>racionaliai paskirsčius finansinius išteklius, o projekto vykdytojui (šiuo atveju,<text:s/></text:span><text:soft-page-break/><text:span text:style-name="T97">viešajai įstaigai Inovacijų agentūrai) bus sudarytos tinkamos sąlygos atlikti projektų, kuriais įgyvendinamos misijomis grįstų mokslo ir inovacijų programų veiklos, įgyvend</text:span><text:span text:style-name="T98">inimo priežiūrą..</text:span></text:p>
      <text:p text:style-name="P99">Priėmus Projektą neigiamų pasekmių, įtakos verslo sąlygoms ir jo plėtrai, kriminogeninei situacijai ir korupcijai nenumatoma.</text:p>
      <text:p text:style-name="P100">Projektu neįgyvendinami Europos Sąjungos teisės aktai.</text:p>
      <text:p text:style-name="P101">Priėmus projektą nereikės priimti kitų teisės norminių<text:s/>aktų siekiant įtraukti jį į teisės sistemą.</text:p>
      <text:p text:style-name="P102">Projektas parengtas laikantis Lietuvos Respublikos valstybinės kalbos, Lietuvos Respublikos teisėkūros pagrindų įstatymų reikalavimų ir atitinka bendrinės lietuvių kalbos normas. Projekte naujos sąvokos ir terminai neapibrėžiami.</text:p>
      <text:p text:style-name="P103"><text:span text:style-name="T104">Numatomo teisinio reguliavimo poveikio vertinimas neatliekamas, nes teisės aktas yra nenorminio pobūdžio.</text:span></text:p>
      <text:p text:style-name="P105"><text:span text:style-name="T106">Projektas skelbiamas Lietuvos Respublikos Seimo kanceliarijos teisės aktų informacinėje sistemoje (toliau – TAIS). Prašome pastabas<text:s/></text:span><text:span text:style-name="T107">ir pasiūlymus pateikti per 10 darbo dienų nuo Projekto paskelbimo TAIS. Dėl Projekto su visuomene konsultuotasi nebuvo ir papildomai konsultuotis nenumatoma. Negavus argumentuotų pastabų ir pasiūlymų iki nurodyto laiko, bus laikoma, kad Projektui pritarta.</text:span></text:p>
      <text:p text:style-name="P108"><text:span text:style-name="T109">Įsakymo projektą parengė Lietuvos Respublikos ekonomikos ir inovacijų ministerijos Inovacijų ir pramonės departamentas (direktorius Ričardas Valančiauskas, tel. 8 658 88 472, el. p.<text:s/></text:span><text:span text:style-name="T110">ricardas.valanciauskas@eimin.lt</text:span><text:span text:style-name="T111">) Verslo ir mokslo bendradarbiavimo skyria</text:span><text:span text:style-name="T112">us vyriausias specialistas Paulius Kamaitis (tel. 8<text:s/></text:span>69<text:span text:style-name="T113">3</text:span><text:s/>58 698<text:span text:style-name="T114">, el. p.<text:s/></text:span><text:span text:style-name="T115">paulius.kamaitis@eimin.lt</text:span><text:span text:style-name="T116">), Lietuvos Respublikos švietimo, mokslo ir sporto ministerijos patarėja mokslo klausimais, projekto „Pasaulinio lygio mokslas“ vadovė Rasa Kulvietienė (tel<text:s/></text:span><text:span text:style-name="T117">8 619 89 361, el. p.<text:s/></text:span><text:span text:style-name="T118">rasa.kulvietiene@smsm.lt</text:span><text:span text:style-name="T119"><text:s/>).</text:span></text:p>
      <text:p text:style-name="P120"/>
      <text:p text:style-name="P121">PRIDEDAMA:<text:s/></text:p>
      <text:p text:style-name="P122"><text:span text:style-name="T123">1</text:span><text:span text:style-name="T124">.</text:span><text:span text:style-name="T125"><text:tab/>Projektų finansavimo sąlygų aprašas 23 lapai.</text:span></text:p>
      <text:p text:style-name="P126"><text:span text:style-name="T127">2</text:span><text:span text:style-name="T128">.</text:span><text:span text:style-name="T129"><text:tab/>Įsakymo projekto antikorupcinio vertinimo pažyma, 4 lapai.<text:s/></text:span></text:p>
      <text:p text:style-name="P130"><text:span text:style-name="T131">3</text:span><text:span text:style-name="T132">.</text:span><text:span text:style-name="T133"><text:tab/></text:span><text:span text:style-name="T134">Patikros lapas dėl valstybės pagalbos ir<text:s/></text:span><text:span text:style-name="T135">de minimis</text:span><text:span text:style-name="T136"><text:s/>pagalbos buvimo a</text:span><text:span text:style-name="T137">r nebuvimo,<text:s/></text:span><text:span text:style-name="T138">6 lapai.</text:span></text:p>
      <text:p text:style-name="P139"><text:span text:style-name="T140">4</text:span><text:span text:style-name="T141">.</text:span><text:span text:style-name="T142"><text:tab/>Stebėsenos rodiklių aprašymo kortelės.</text:span></text:p>
      <text:p text:style-name="P143"/>
      <text:p text:style-name="P144"/>
      <text:p text:style-name="P145"/>
      <text:p text:style-name="P146"/>
      <text:p text:style-name="P147"/>
      <text:p text:style-name="P148">Ekonomikos ir inovacijų ministerijos viceministrė <text:s text:c="50"/><text:span text:style-name="T149">Eglė Markevičiūtė</text:span></text:p>
      <text:p text:style-name="P150"/>
      <text:p text:style-name="P151"/>
      <text:p text:style-name="P152"><text:span text:style-name="T153">Švietimo, mokslo ir sporto viceministras <text:s text:c="21"/></text:span><text:span text:style-name="T154"><text:s text:c="49"/>Gintautas Jakštas</text:span></text:p>
      <text:p text:style-name="P155"/>
      <text:p text:style-name="P156"/>
      <text:p text:style-name="P157"/>
      <text:p text:style-name="P158"/>
      <text:p text:style-name="P159"><text:span text:style-name="T160">Paulius Kamaitis tel. 8 </text:span><text:span text:style-name="T161">693</text:span><text:span text:style-name="T162"><text:s/>58 698, el. p.<text:s/></text:span><text:span text:style-name="T163">paulius.kamaitis@eimin.lt</text:span></text:p>
      <text:p text:style-name="P164"><text:span text:style-name="T165">Rasa Kulvietienė tel.<text:s/></text:span><text:span text:style-name="T166">8 619 89 361</text:span><text:span text:style-name="T167">,<text:s/></text:span><text:span text:style-name="T168">el. p.<text:s/></text:span><text:span text:style-name="T169">rasa.kulvietien</text:span><text:span text:style-name="T170">ė</text:span><text:span text:style-name="T171">@smsm.lt<text: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8"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Normal"/>
        <text:p text:style-name="P6"/>
        <text:p text:style-name="P7"><text:span text:style-name="T8"><draw:frame draw:z-index="251659264" draw:id="id0" draw:style-name="a0" draw:name="Teksto laukas 20" text:anchor-type="paragraph" svg:x="4.63125in" svg:y="-0.26389in" svg:width="1.70833in" svg:height="0.57292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iunaite Jurgita</meta:initial-creator>
    <dc:creator>adlibuser</dc:creator>
    <meta:creation-date>2022-10-18T08:48:00Z</meta:creation-date>
    <dc:date>2022-10-18T08:48:00Z</dc:date>
    <meta:print-date>2021-06-21T08:06:00Z</meta:print-date>
    <meta:template xlink:href="Normal.dotm" xlink:type="simple"/>
    <meta:editing-cycles>2</meta:editing-cycles>
    <meta:editing-duration>PT0S</meta:editing-duration>
    <meta:user-defined meta:name="ContentTypeId">0x01010083ECE460EA68C64F9B84351D74A03A36</meta:user-defined>
    <meta:document-statistic meta:page-count="4" meta:paragraph-count="129" meta:word-count="687" meta:character-count="5306" meta:row-count="263" meta:non-whitespace-character-count="4748"/>
  </office:meta>
</office:document-meta>
</file>