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694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89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projektAMS<text:s/></text:p>
      <text:p text:style-name="P33"/>
      <text:p text:style-name="P34">2016 m. sausio 19 d. <text:s/>Nr. (1.3)-T1-6<text:s/></text:p>
      <text:p text:style-name="P35">Prienai <text:s/></text:p>
      <text:p text:style-name="P36"/>
      <text:p text:style-name="P37"><text:span text:style-name="T38">Vadovaudamasi<text:s/></text:span><text:span text:style-name="T39">Lietuvos Respublikos vidaus reikalų ministro 2015 m. spalio 23 d. įsakymu Nr. 1V-841 „Dėl<text:s/></text:span><text:span text:style-name="T40">2014–2020 metų Europos Sąjungos fondų investicijų veiksmų programos 7 prioriteto „Kokybiško užimtumo ir dalyvavimo darbo rinkoje skatinimas“ 07.1.1-CPVA –R-905 priemonės „Miestų kompleksinė plėtra“</text:span><text:span text:style-name="T41"><text:s/></text:span><text:span text:style-name="T42">projektų finansavimo sąlygų aprašo patvirtinimo“ patvirtin</text:span><text:span text:style-name="T43">to 2014–2020 metų Europos Sąjungos fondų investicijų veiksmų programos 7 prioriteto „Kokybiško užimtumo ir dalyvavimo darbo rinkoje skatinimas“ 07.1.1-CPVA –R-905 priemonės „Miestų kompleksinė plėtra“</text:span><text:span text:style-name="T44"><text:s/></text:span><text:span text:style-name="T45">projektų finansavimo sąlygų aprašo Nr. 1 44.15 papunkči</text:span><text:span text:style-name="T46">u,</text:span><text:span text:style-name="T47"><text:s/></text:span><text:span text:style-name="T48">Prienų rajono savivaldybės taryba <text:s/></text:span><text:span text:style-name="T49">nusprendži</text:span><text:span text:style-name="T50">a:</text:span></text:p>
      <text:p text:style-name="P51"><text:span text:style-name="T52">1</text:span><text:span text:style-name="T53">.</text:span><text:span text:style-name="T54"><text:tab/>Pritarti projektams:</text:span></text:p>
      <text:p text:style-name="P55"><text:span text:style-name="T56">1.1</text:span><text:span text:style-name="T57">.</text:span><text:span text:style-name="T58"><text:tab/>„Nemuno upės pakrantės ir Revuonos parko bei jo prieigų sutvarkymas ir pritaikymas bendruomenės ir verslo poreikiams“;</text:span></text:p>
      <text:p text:style-name="P59"><text:span text:style-name="T60">1.2</text:span><text:span text:style-name="T61">.</text:span><text:span text:style-name="T62"><text:tab/>„Bendruomenės laisvalaikio ir užimtumo cen</text:span><text:span text:style-name="T63">tro įkūrimas Prienuose, sukuriant užimtumo infrastruktūrą“;</text:span></text:p>
      <text:p text:style-name="P64"><text:span text:style-name="T65">1.3</text:span><text:span text:style-name="T66">.</text:span><text:span text:style-name="T67"><text:tab/>„Kompleksinis Prienų miesto viešųjų erdvių, esančių tarp Statybininkų, J. Lukšos, Vytenio ir Kęstučio gatvių ir prie Kęstučio g. Nemuno upės pusėje, sutvarkymas, pritaikant jas bendruomen</text:span><text:span text:style-name="T68">ės ir verslo poreikiams“.</text:span></text:p>
      <text:p text:style-name="P69"><text:span text:style-name="T70">2</text:span><text:span text:style-name="T71">.</text:span><text:span text:style-name="T72"><text:tab/>Prisidėti prie projektų finansavimo ne mažiau kaip 7,5 proc. visų tinkamų finansuoti<text:s/></text:span><text:soft-page-break/><text:span text:style-name="T73">projektų išlaidų ir užtikrinti netinkamų projektų išlaidų apmokėjimą iš Prienų rajono savivaldybės biudžeto.</text:span></text:p>
      <text:p text:style-name="P74"><text:span text:style-name="T75">3</text:span><text:span text:style-name="T76">.</text:span><text:span text:style-name="T77"><text:tab/>Teikti projektus <text:s/>fi</text:span><text:span text:style-name="T78">nansinei paramai iš Europos Sąjungos struktūrinių fondų gauti ir užtikrinti projektų tęstinumą 5 metus po projektų įgyvendinimo pabaigos.</text:span></text:p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CLUSadmin</dc:creator>
    <meta:creation-date>2016-01-20T12:43:00Z</meta:creation-date>
    <dc:date>2016-01-20T12:43:00Z</dc:date>
    <meta:print-date>2016-01-15T11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6" meta:character-count="1689" meta:row-count="70" meta:non-whitespace-character-count="1489"/>
  </office:meta>
</office:document-meta>
</file>