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6pt" style:font-size-asian="6pt" style:font-size-complex="6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line-height="150%" fo:margin-right="0.1576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margin-right="0.0631in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margin-right="0.0631in" fo:text-indent="0.5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line-height="150%" fo:margin-right="0.0631in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margin-right="0.0631in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margin-right="0.0631in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VP-1733(2)</text:p>
      <text:p text:style-name="P9"/>
      <text:p text:style-name="P10">LIETUVOS RESPUBLIKOS</text:p>
      <text:p text:style-name="P11"><text:span text:style-name="T12">valstybės skolos<text:s/></text:span><text:span text:style-name="T13">ĮSTATYMO NR.<text:s/></text:span><text:span text:style-name="T14">I-1508<text:s/></text:span><text:span text:style-name="T15">3 STRAIPSNIO PAKEITIMO</text:span></text:p>
      <text:p text:style-name="P16">ĮSTATYMAS</text:p>
      <text:p text:style-name="P17"/>
      <text:p text:style-name="P18">2022 m. <text:s text:c="22"/>d. Nr.<text:s/></text:p>
      <text:p text:style-name="P19">Vilnius<text:s/></text:p>
      <text:p text:style-name="P20"/>
      <text:p text:style-name="P21"/>
      <text:p text:style-name="P22"><text:span text:style-name="T23">1 straipsnis. 3 straipsnio pakeitimas</text:span></text:p>
      <text:p text:style-name="P24">Papildyti 3 straipsnį 15 dalimi:</text:p>
      <text:p text:style-name="P25">„15. Jeigu valstybės garantija užtikrintos reikalavimo teisės perleidžiamos pagal Lietuvos Respublikos pakeitimo vertybiniais popieriais ir padengtųjų obligacijų įstatymą, valstybės garantija, kuria užtikrinamos šios perleidžiamos reikalavimo teisės, galioja neatsižvelgiant į tai, kad valstybės garantija reikalavimo teisių perleidimas draudžiamas ar ribojamas.“</text:p>
      <text:p text:style-name="P26"/>
      <text:p text:style-name="P27">2 straipsnis. Įstatymo įsigaliojimas<text:s/></text:p>
      <text:p text:style-name="P28">Šis įstatymas įsigalioja 2022 m. liepos 22<text:s/>d.</text:p>
      <text:p text:style-name="P29"/>
      <text:p text:style-name="P30"/>
      <text:p text:style-name="P31"/>
      <text:p text:style-name="P32">Skelbiu šį Lietuvos Respublikos Seimo priimtą įstatymą.</text:p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35:00Z</meta:creation-date>
    <dc:date>2022-06-23T13:35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3" meta:word-count="90" meta:character-count="761" meta:row-count="22" meta:non-whitespace-character-count="684"/>
  </office:meta>
</office:document-meta>
</file>