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text-indent="5.1187in"/>
      <style:text-properties fo:font-weight="bold" style:font-weight-asian="bold" style:font-weight-complex="bold" style:font-size-complex="12pt"/>
    </style:style>
    <style:style style:name="P9" style:parent-style-name="Normal" style:family="paragraph">
      <style:paragraph-properties fo:text-align="end" fo:line-height="115%" fo:text-indent="5.1187in"/>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center" fo:line-height="115%">
        <style:tab-stops>
          <style:tab-stop style:type="left" style:position="0.3937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2.5%"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2.5%"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2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9"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0"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1"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32" style:parent-style-name="Normal" style:family="paragraph">
      <style:paragraph-properties fo:text-align="justify" fo:line-height="115%" fo:text-indent="0.5909in">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15%" fo:text-indent="0.5909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393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tab-stops>
          <style:tab-stop style:type="left" style:position="0.3937in"/>
        </style:tab-stops>
      </style:paragraph-properties>
    </style:style>
    <style:style style:name="P44" style:parent-style-name="Normal" style:family="paragraph">
      <style:paragraph-properties fo:text-align="justify" fo:line-height="115%" fo:text-indent="0.5909in">
        <style:tab-stops>
          <style:tab-stop style:type="left" style:position="0.3937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15%" fo:text-indent="0.5909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909in">
        <style:tab-stops>
          <style:tab-stop style:type="left" style:position="0.393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0.39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393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909in">
        <style:tab-stops>
          <style:tab-stop style:type="left" style:position="0.3937in"/>
        </style:tab-stops>
      </style:paragraph-properties>
    </style:style>
    <style:style style:name="P97" style:parent-style-name="Normal" style:family="paragraph">
      <style:paragraph-properties fo:text-align="justify" fo:line-height="115%" fo:text-indent="0.5909in">
        <style:tab-stops>
          <style:tab-stop style:type="left" style:position="0.393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text-position="super 62.5%"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15%" fo:text-indent="0.5909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393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2.5%"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fo:text-align="justify" fo:line-height="115%" fo:text-indent="0.5909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3937in"/>
        </style:tab-stops>
      </style:paragraph-properties>
    </style:style>
    <style:style style:name="P128" style:parent-style-name="Normal" style:family="paragraph">
      <style:paragraph-properties fo:text-align="justify" fo:line-height="115%" fo:text-indent="0.5909in">
        <style:tab-stops>
          <style:tab-stop style:type="left" style:position="0.393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fo:text-indent="0.5909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393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text-align="justify" fo:line-height="115%" fo:text-indent="0.5909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393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909in">
        <style:tab-stops>
          <style:tab-stop style:type="left" style:position="0.393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909in">
        <style:tab-stops>
          <style:tab-stop style:type="left" style:position="0.3937in"/>
        </style:tab-stops>
      </style:paragraph-properties>
    </style:style>
    <style:style style:name="P159" style:parent-style-name="Normal" style:family="paragraph">
      <style:paragraph-properties fo:text-align="justify" fo:line-height="115%" fo:text-indent="0.5909in">
        <style:tab-stops>
          <style:tab-stop style:type="left" style:position="0.393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text-position="super 62.5%"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15%" fo:text-indent="0.5909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text-position="super 62.5%"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909in">
        <style:tab-stops>
          <style:tab-stop style:type="left" style:position="0.393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909in">
        <style:tab-stops>
          <style:tab-stop style:type="left" style:position="0.393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393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909in">
        <style:tab-stops>
          <style:tab-stop style:type="left" style:position="0.3937in"/>
        </style:tab-stops>
      </style:paragraph-properties>
    </style:style>
    <style:style style:name="P217" style:parent-style-name="Normal" style:family="paragraph">
      <style:paragraph-properties fo:text-align="justify" fo:line-height="115%" fo:text-indent="0.5909in">
        <style:tab-stops>
          <style:tab-stop style:type="left" style:position="0.393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15%" fo:text-indent="0.5909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3937in"/>
        </style:tab-stops>
      </style:paragraph-properties>
    </style:style>
    <style:style style:name="P234" style:parent-style-name="Normal" style:family="paragraph">
      <style:paragraph-properties fo:text-align="justify" fo:line-height="115%" fo:text-indent="0.5909in">
        <style:tab-stops>
          <style:tab-stop style:type="left" style:position="0.3937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15%" fo:text-indent="0.5909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0.3937in"/>
        </style:tab-stops>
      </style:paragraph-properties>
    </style:style>
    <style:style style:name="P282" style:parent-style-name="Normal" style:family="paragraph">
      <style:paragraph-properties fo:text-align="justify" fo:line-height="115%" fo:text-indent="0.5909in">
        <style:tab-stops>
          <style:tab-stop style:type="left" style:position="0.3937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15%" fo:text-indent="0.5909in">
        <style:tab-stops>
          <style:tab-stop style:type="left" style:position="0.3937in"/>
        </style:tab-stops>
      </style:paragraph-properties>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909in">
        <style:tab-stops>
          <style:tab-stop style:type="left" style:position="0.393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909in">
        <style:tab-stops>
          <style:tab-stop style:type="left" style:position="0.3937in"/>
        </style:tab-stops>
      </style:paragraph-properties>
    </style:style>
    <style:style style:name="P295" style:parent-style-name="Normal" style:family="paragraph">
      <style:paragraph-properties fo:text-align="justify" fo:line-height="115%" fo:text-indent="0.5909in">
        <style:tab-stops>
          <style:tab-stop style:type="left" style:position="0.393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text-position="super 62.5%"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15%" fo:text-indent="0.5909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text-position="super 62.5%"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393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5909in">
        <style:tab-stops>
          <style:tab-stop style:type="left" style:position="0.393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393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909in">
        <style:tab-stops>
          <style:tab-stop style:type="left" style:position="0.3937in"/>
        </style:tab-stops>
      </style:paragraph-properties>
    </style:style>
    <style:style style:name="P327" style:parent-style-name="Normal" style:family="paragraph">
      <style:paragraph-properties fo:text-align="justify" fo:line-height="115%" fo:text-indent="0.5909in">
        <style:tab-stops>
          <style:tab-stop style:type="left" style:position="0.3937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15%" fo:text-indent="0.5909in">
        <style:tab-stops>
          <style:tab-stop style:type="left" style:position="0.3937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margin-left="1.575in" fo:text-indent="-0.984in">
        <style:tab-stops>
          <style:tab-stop style:type="left" style:position="-1.1812in"/>
        </style:tab-stops>
      </style:paragraph-properties>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fo:line-height="115%" fo:text-indent="0.5909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3937in"/>
        </style:tab-stops>
      </style:paragraph-properties>
    </style:style>
    <style:style style:name="P355" style:parent-style-name="Normal" style:family="paragraph">
      <style:paragraph-properties fo:text-align="justify" fo:line-height="115%" fo:text-indent="0.5909in">
        <style:tab-stops>
          <style:tab-stop style:type="left" style:position="0.3937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line-height="115%" fo:text-indent="0.5909in">
        <style:tab-stops>
          <style:tab-stop style:type="left" style:position="0.393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margin-left="1.575in" fo:text-indent="-0.984in">
        <style:tab-stops>
          <style:tab-stop style:type="left" style:position="-1.1812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justify" fo:line-height="115%" fo:text-indent="0.5909in">
        <style:tab-stops>
          <style:tab-stop style:type="left" style:position="0.393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fo:background-color="#FFFFFF"/>
    </style:style>
    <style:style style:name="T372" style:parent-style-name="DefaultParagraphFont" style:family="text">
      <style:text-properties fo:font-weight="bold" style:font-weight-asian="bold" style:font-weight-complex="bold" fo:color="#000000" style:font-size-complex="12pt"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5909in">
        <style:tab-stops>
          <style:tab-stop style:type="left" style:position="0.393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909in">
        <style:tab-stops>
          <style:tab-stop style:type="left" style:position="0.3937in"/>
        </style:tab-stops>
      </style:paragraph-properties>
    </style:style>
    <style:style style:name="P383" style:parent-style-name="Normal" style:family="paragraph">
      <style:paragraph-properties fo:text-align="justify" fo:line-height="115%" fo:text-indent="0.5909in">
        <style:tab-stops>
          <style:tab-stop style:type="left" style:position="0.3937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position="super 62.5%"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justify" fo:line-height="115%" fo:text-indent="0.5909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margin-left="1.8708in" fo:text-indent="-1.2798in">
        <style:tab-stops>
          <style:tab-stop style:type="left" style:position="-1.477in"/>
          <style:tab-stop style:type="left" style:position="-0.098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text-position="super 62.5%"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fo:line-height="115%" fo:text-indent="0.5909in">
        <style:tab-stops>
          <style:tab-stop style:type="left" style:position="0.3937in"/>
          <style:tab-stop style:type="left" style:position="1.772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5909in">
        <style:tab-stops>
          <style:tab-stop style:type="left" style:position="0.393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909in">
        <style:tab-stops>
          <style:tab-stop style:type="left" style:position="0.393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5909in">
        <style:tab-stops>
          <style:tab-stop style:type="left" style:position="0.393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909in">
        <style:tab-stops>
          <style:tab-stop style:type="left" style:position="0.393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5909in">
        <style:tab-stops>
          <style:tab-stop style:type="left" style:position="0.393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909in">
        <style:tab-stops>
          <style:tab-stop style:type="left" style:position="0.393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5909in">
        <style:tab-stops>
          <style:tab-stop style:type="left" style:position="0.3937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5909in">
        <style:tab-stops>
          <style:tab-stop style:type="left" style:position="0.3937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5909in">
        <style:tab-stops>
          <style:tab-stop style:type="left" style:position="0.3937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5909in">
        <style:tab-stops>
          <style:tab-stop style:type="left" style:position="0.393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5909in">
        <style:tab-stops>
          <style:tab-stop style:type="left" style:position="0.393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5909in">
        <style:tab-stops>
          <style:tab-stop style:type="left" style:position="0.393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5909in">
        <style:tab-stops>
          <style:tab-stop style:type="left" style:position="0.393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5909in">
        <style:tab-stops>
          <style:tab-stop style:type="left" style:position="0.393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5909in">
        <style:tab-stops>
          <style:tab-stop style:type="left" style:position="0.393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5909in">
        <style:tab-stops>
          <style:tab-stop style:type="left" style:position="0.393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5909in">
        <style:tab-stops>
          <style:tab-stop style:type="left" style:position="0.393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15%" fo:text-indent="0.5909in">
        <style:tab-stops>
          <style:tab-stop style:type="left" style:position="0.393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5909in">
        <style:tab-stops>
          <style:tab-stop style:type="left" style:position="0.393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5909in">
        <style:tab-stops>
          <style:tab-stop style:type="left" style:position="0.393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15%" fo:text-indent="0.5909in">
        <style:tab-stops>
          <style:tab-stop style:type="left" style:position="0.393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5909in">
        <style:tab-stops>
          <style:tab-stop style:type="left" style:position="0.393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15%" fo:text-indent="0.5909in">
        <style:tab-stops>
          <style:tab-stop style:type="left" style:position="0.393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15%" fo:text-indent="0.5909in">
        <style:tab-stops>
          <style:tab-stop style:type="left" style:position="0.393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2.5%"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909in">
        <style:tab-stops>
          <style:tab-stop style:type="left" style:position="0.393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5909in">
        <style:tab-stops>
          <style:tab-stop style:type="left" style:position="0.393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5%" fo:text-indent="0.5909in">
        <style:tab-stops>
          <style:tab-stop style:type="left" style:position="0.393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text-indent="0.5909in">
        <style:tab-stops>
          <style:tab-stop style:type="left" style:position="0.393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5909in">
        <style:tab-stops>
          <style:tab-stop style:type="left" style:position="0.393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tab-stops>
          <style:tab-stop style:type="left" style:position="0.3937in"/>
        </style:tab-stops>
      </style:paragraph-properties>
    </style:style>
    <style:style style:name="P589" style:parent-style-name="Normal" style:family="paragraph">
      <style:paragraph-properties fo:text-align="justify" fo:line-height="115%" fo:text-indent="0.5909in">
        <style:tab-stops>
          <style:tab-stop style:type="left" style:position="0.3937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text-position="super 62.5%"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justify" fo:line-height="115%" fo:text-indent="0.5909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margin-left="1.7722in" fo:text-indent="-1.1812in">
        <style:tab-stops>
          <style:tab-stop style:type="left" style:position="-1.3784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text-position="super 62.5%"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font-weight="bold" style:font-weight-asian="bold" fo:font-style="italic" style:font-style-asian="italic"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15%" fo:text-indent="0.5909in">
        <style:tab-stops>
          <style:tab-stop style:type="left" style:position="0.393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2.5%"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5909in">
        <style:tab-stops>
          <style:tab-stop style:type="left" style:position="0.393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5%" fo:text-indent="0.5909in">
        <style:tab-stops>
          <style:tab-stop style:type="left" style:position="0.393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5909in">
        <style:tab-stops>
          <style:tab-stop style:type="left" style:position="0.3937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15%" fo:text-indent="0.5909in">
        <style:tab-stops>
          <style:tab-stop style:type="left" style:position="0.3937in"/>
        </style:tab-stops>
      </style:paragraph-properties>
    </style:style>
    <style:style style:name="P641" style:parent-style-name="Normal" style:family="paragraph">
      <style:paragraph-properties fo:text-align="justify" fo:line-height="115%" fo:text-indent="0.5909in">
        <style:tab-stops>
          <style:tab-stop style:type="left" style:position="0.393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15%" fo:text-indent="0.5909in">
        <style:tab-stops>
          <style:tab-stop style:type="left" style:position="0.3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5909in">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909in">
        <style:tab-stops>
          <style:tab-stop style:type="left" style:position="0.3937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5909in">
        <style:tab-stops>
          <style:tab-stop style:type="left" style:position="0.393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15%" fo:text-indent="0.5909in">
        <style:tab-stops>
          <style:tab-stop style:type="left" style:position="0.393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5909in">
        <style:tab-stops>
          <style:tab-stop style:type="left" style:position="0.393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text-indent="0.5909in">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909in">
        <style:tab-stops>
          <style:tab-stop style:type="left" style:position="0.3937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15%" fo:text-indent="0.5909in">
        <style:tab-stops>
          <style:tab-stop style:type="left" style:position="0.3937in"/>
        </style:tab-stops>
      </style:paragraph-properties>
    </style:style>
    <style:style style:name="P706" style:parent-style-name="Normal" style:family="paragraph">
      <style:paragraph-properties fo:text-align="justify" fo:line-height="115%" fo:text-indent="0.5909in">
        <style:tab-stops>
          <style:tab-stop style:type="left" style:position="0.3937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15%" fo:text-indent="0.5909in">
        <style:tab-stops>
          <style:tab-stop style:type="left" style:position="0.3937in"/>
        </style:tab-stops>
      </style:paragraph-properties>
    </style:style>
    <style:style style:name="T711" style:parent-style-name="DefaultParagraphFont" style:family="text">
      <style:text-properties style:font-size-complex="12pt"/>
    </style:style>
    <style:style style:name="P712" style:parent-style-name="Normal" style:family="paragraph">
      <style:paragraph-properties fo:margin-left="4.33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margin-left="4.3312in">
        <style:tab-stops/>
      </style:paragraph-properties>
      <style:text-properties fo:color="#000000" style:font-size-complex="12pt" style:language-asian="lt" style:country-asian="LT"/>
    </style:style>
    <style:style style:name="P716" style:parent-style-name="Normal" style:family="paragraph">
      <style:paragraph-properties fo:margin-left="4.3312in">
        <style:tab-stops/>
      </style:paragraph-properties>
      <style:text-properties fo:color="#000000" style:font-size-complex="12pt" style:language-asian="lt" style:country-asian="LT"/>
    </style:style>
    <style:style style:name="P717" style:parent-style-name="Normal" style:family="paragraph">
      <style:paragraph-properties fo:text-align="center" fo:line-height="115%" fo:text-indent="0.5909in"/>
      <style:text-properties style:font-size-complex="12pt"/>
    </style:style>
    <style:style style:name="P718" style:parent-style-name="Normal" style:family="paragraph">
      <style:paragraph-properties fo:text-align="center" fo:line-height="115%" fo:text-indent="0.5909in"/>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line-height="115%" fo:text-indent="0.5909in"/>
      <style:text-properties style:font-size-complex="12pt"/>
    </style:style>
    <style:style style:name="P721" style:parent-style-name="Normal" style:family="paragraph">
      <style:paragraph-properties fo:text-align="justify" fo:line-height="115%"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fo:background-color="#FFFFFF"/>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weight-complex="bold" style:font-size-complex="12pt" fo:background-color="#FFFFFF"/>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fo:background-color="#FFFFFF"/>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weight-complex="bold" style:font-size-complex="12pt" fo:background-color="#FFFFFF"/>
    </style:style>
    <style:style style:name="T748" style:parent-style-name="DefaultParagraphFont" style:family="text">
      <style:text-properties style:font-weight-complex="bold" style:font-size-complex="12pt" fo:background-color="#FFFFFF"/>
    </style:style>
    <style:style style:name="T749" style:parent-style-name="DefaultParagraphFont" style:family="text">
      <style:text-properties style:font-weight-complex="bold" style:font-size-complex="12pt" fo:background-color="#FFFFFF"/>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weight-complex="bold" style:font-size-complex="12pt" fo:background-color="#FFFFFF"/>
    </style:style>
    <style:style style:name="T752" style:parent-style-name="DefaultParagraphFont" style:family="text">
      <style:text-properties style:font-weight-complex="bold" style:font-size-complex="12pt" fo:background-color="#FFFFFF"/>
    </style:style>
    <style:style style:name="T753" style:parent-style-name="DefaultParagraphFont" style:family="text">
      <style:text-properties style:font-weight-complex="bold" style:font-size-complex="12pt" fo:background-color="#FFFFFF"/>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weight-complex="bold" style:font-size-complex="12pt" fo:background-color="#FFFFFF"/>
    </style:style>
    <style:style style:name="T756" style:parent-style-name="DefaultParagraphFont" style:family="text">
      <style:text-properties style:font-weight-complex="bold" style:font-size-complex="12pt" fo:background-color="#FFFFFF"/>
    </style:style>
    <style:style style:name="T757" style:parent-style-name="DefaultParagraphFont" style:family="text">
      <style:text-properties style:font-weight-complex="bold" style:font-size-complex="12pt" fo:background-color="#FFFFFF"/>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weight-complex="bold" style:font-size-complex="12pt" fo:background-color="#FFFFFF"/>
    </style:style>
    <style:style style:name="T765" style:parent-style-name="DefaultParagraphFont" style:family="text">
      <style:text-properties style:font-weight-complex="bold" style:font-size-complex="12pt" fo:background-color="#FFFFFF"/>
    </style:style>
    <style:style style:name="T766" style:parent-style-name="DefaultParagraphFont" style:family="text">
      <style:text-properties style:font-weight-complex="bold" style:font-size-complex="12pt" fo:background-color="#FFFFFF"/>
    </style:style>
    <style:style style:name="T767" style:parent-style-name="DefaultParagraphFont" style:family="text">
      <style:text-properties style:font-weight-complex="bold" style:font-size-complex="12pt" fo:background-color="#FFFFFF"/>
    </style:style>
    <style:style style:name="P768" style:parent-style-name="Normal" style:family="paragraph">
      <style:paragraph-properties fo:text-align="justify" fo:line-height="115%" fo:text-indent="0.5909in">
        <style:tab-stops>
          <style:tab-stop style:type="left" style:position="0.3937in"/>
        </style:tab-stops>
      </style:paragraph-properties>
    </style:style>
    <style:style style:name="P769" style:parent-style-name="Normal" style:family="paragraph">
      <style:paragraph-properties fo:text-align="justify" fo:line-height="115%" fo:text-indent="0.5909in">
        <style:tab-stops>
          <style:tab-stop style:type="left" style:position="0.3937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15%" fo:text-indent="0.5909in">
        <style:tab-stops>
          <style:tab-stop style:type="left" style:position="0.39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909in">
        <style:tab-stops>
          <style:tab-stop style:type="left" style:position="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909in">
        <style:tab-stops>
          <style:tab-stop style:type="left" style:position="0.3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786" style:parent-style-name="Normal" style:family="paragraph">
      <style:paragraph-properties fo:text-align="justify" fo:line-height="115%" fo:text-indent="0.5909in">
        <style:tab-stops>
          <style:tab-stop style:type="left" style:position="0.3937in"/>
        </style:tab-stops>
      </style:paragraph-properties>
    </style:style>
    <style:style style:name="P787" style:parent-style-name="Normal" style:family="paragraph">
      <style:paragraph-properties fo:text-align="justify" fo:line-height="115%" fo:text-indent="0.5909in">
        <style:tab-stops>
          <style:tab-stop style:type="left" style:position="0.3937in"/>
        </style:tab-stops>
      </style:paragraph-properties>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P79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79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792" style:parent-style-name="Normal" style:family="paragraph">
      <style:paragraph-properties fo:text-align="justify" fo:line-height="115%">
        <style:tab-stops>
          <style:tab-stop style:type="left" style:position="0.3937in"/>
        </style:tab-stops>
      </style:paragraph-properties>
    </style:style>
    <style:style style:name="T793"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VARTOTOJŲ TEISIŲ APSAUGOS ĮSTATYMO NR. I-657 12, 22,<text:s/></text:span><text:span text:style-name="T13">22</text:span><text:span text:style-name="T14">2</text:span><text:span text:style-name="T15">, 23, 23</text:span><text:span text:style-name="T16">3</text:span><text:span text:style-name="T17">, 25,<text:s/></text:span><text:span text:style-name="T18">27, 28, 29</text:span><text:span text:style-name="T19">3</text:span><text:span text:style-name="T20">, 32, 33, 40 STRAIPSNIŲ, PRIEDO PAKEITIMO IR ĮSTATYMO PAPILDYMO 35</text:span><text:span text:style-name="T21">1</text:span><text:span text:style-name="T22"><text:s/>IR<text:s/></text:span><text:span text:style-name="T23">35</text:span><text:span text:style-name="T24">2</text:span><text:span text:style-name="T25"> </text:span><text:span text:style-name="T26">STRAIPSNIAIS</text:span></text:p>
      <text:p text:style-name="P27">ĮSTATYMAS</text:p>
      <text:p text:style-name="P28"/>
      <text:p text:style-name="P29">2020 m.<text:tab/><text:tab/>d. Nr.<text:s/></text:p>
      <text:p text:style-name="P30">Vilnius</text:p>
      <text:p text:style-name="P31"/>
      <text:p text:style-name="P32"><text:span text:style-name="T33">1</text:span><text:span text:style-name="T34"><text:s/>straipsnis.<text:s/></text:span><text:span text:style-name="T35">12 straipsnio pakeitimas</text:span></text:p>
      <text:p text:style-name="P36"><text:span text:style-name="T37">1</text:span><text:span text:style-name="T38">. Pakeisti 12 straipsnio 1 dalies 6 punktą ir jį išdėstyti taip:</text:span></text:p>
      <text:p text:style-name="P39"><text:span text:style-name="T40">„</text:span><text:span text:style-name="T41">6</text:span><text:span text:style-name="T42">) atlieka vartojimo sutarčių nesąžiningų sąlygų kontrolę;“.<text:s/></text:span></text:p>
      <text:p text:style-name="P43"/>
      <text:p text:style-name="P44"><text:span text:style-name="T45">2</text:span><text:span text:style-name="T46"><text:s/>straipsnis.<text:s/></text:span><text:span text:style-name="T47">22 straipsnio pakeitimas</text:span></text:p>
      <text:p text:style-name="P48"><text:span text:style-name="T49">1</text:span><text:span text:style-name="T50">. Pakeisti 22 straipsnio 1 d</text:span><text:span text:style-name="T51">alį ir ją išdėstyti taip:</text:span></text:p>
      <text:p text:style-name="P52"><text:span text:style-name="T53">„</text:span><text:span text:style-name="T54">1</text:span><text:span text:style-name="T55">. Vartojimo ginčus ne teismo tvarka nagrinėja šios institucijos (toliau – vartojimo ginčus nagrinėjančios institucijos):</text:span></text:p>
      <text:p text:style-name="P56"><text:span text:style-name="T57">1</text:span><text:span text:style-name="T58">) Lietuvos Respublikos ryšių reguliavimo tarnyba – vartotojų ir elektroninių ryšių paslaugų teikėjų<text:s/></text:span><text:span text:style-name="T59">arba pašto paslaugos teikėjų ginčus dėl Lietuvos Respublikos elektroninių ryšių įstatymo ir Lietuvos Respublikos pašto įstatymo reglamentuojamų santykių;</text:span></text:p>
      <text:p text:style-name="P60"><text:span text:style-name="T61">2</text:span><text:span text:style-name="T62">) Lietuvos bankas – vartojimo ginčus dėl finansinių paslaugų, nurodytus Lietuvos Respublikos Liet</text:span><text:span text:style-name="T63">uvos banko įstatyme;</text:span></text:p>
      <text:p text:style-name="P64"><text:span text:style-name="T65">3</text:span><text:span text:style-name="T66">) Valstybinė energetikos reguliavimo taryba<text:s/></text:span><text:span text:style-name="T67">– vartotojų ir energetikos įmonių, geriamojo vandens tiekimo ir (ar) nuotekų tvarkymo<text:s/></text:span><text:span text:style-name="T68">įmonių ginčus dėl apmokėjimo už suvartotą<text:s/></text:span><text:span text:style-name="T69">energiją ar paslaugas, dėl valstybės reguliuojamų kainų ir</text:span><text:span text:style-name="T70"><text:s/>(ar) tarifų taikymo, dėl energetikos įmonių veiklos ar neveikimo tiekiant, skirstant, perduodant, laikant energiją, dėl prisijungimo, energijos ir energijos išteklių tiekimo srautų balansavimo, vartotojų ir energetikos įmonių ginčus dėl energetikos objekt</text:span><text:span text:style-name="T71">ų, įrenginių ir apskaitos priemonių naudojimo, energijos tiekimo nutraukimo, sustabdymo ar ribojimo, taip pat vartotojų ir energijos taupymo paslaugų teikėjų ginčus dėl energijos taupymo paslaugų teikimo ir kitus vartotojų ir energetikos įmonių ginčus ener</text:span><text:span text:style-name="T72">getikos srityje;</text:span></text:p>
      <text:p text:style-name="P73"><text:span text:style-name="T74">4</text:span><text:span text:style-name="T75">)<text:s/></text:span><text:span text:style-name="T76">Lietuvos transporto saugos administracija – vartojimo ginčus dėl vežimo paslaugų ir dėl transporto priemonių remonto ir techninės priežiūros paslaugų</text:span><text:span text:style-name="T77">;</text:span></text:p>
      <text:p text:style-name="P78"><text:span text:style-name="T79">5</text:span><text:span text:style-name="T80">)<text:s/></text:span><text:span text:style-name="T81">Nacionalinis visuomenės sveikatos centras prie Sveikatos apsaugos ministerijos – vartojimo ginčus dėl<text:s/></text:span><text:span text:style-name="T82">kirpyklų, kosmetikos, tatuiruočių kabinetų, grožio salonų, soliariumų, baseinų, skalbyklų, pirčių, saunų, sporto klubų teikiamų paslaugų, taip pat apgyven</text:span><text:span text:style-name="T83">dinimo paslaugų;</text:span></text:p>
      <text:p text:style-name="P84"><text:span text:style-name="T85">6</text:span><text:span text:style-name="T86">)<text:s/></text:span><text:span text:style-name="T87">Valstybinė teritorijų planavimo ir statybos inspekcija prie Lietuvos Respublikos aplinkos ministerijos – vartojimo ginčus dėl statybos darbų;</text:span></text:p>
      <text:p text:style-name="P88"><text:span text:style-name="T89">7</text:span><text:span text:style-name="T90">)<text:s/></text:span><text:span text:style-name="T91">Lietuvos advokatūros advokatų taryba ar jos sudarytas organas – vartotojų ir advoka</text:span><text:span text:style-name="T92">tų ginčus dėl teisinių paslaugų;</text:span></text:p>
      <text:p text:style-name="P93"><text:span text:style-name="T94">8</text:span><text:span text:style-name="T95">) Valstybinė vartotojų teisių apsaugos tarnyba – ginčus kitose, šio straipsnio 1 dalies 1–7 punktuose nenurodytose, vartotojų teisių apsaugos srityse.“</text:span></text:p>
      <text:p text:style-name="P96"/>
      <text:p text:style-name="P97"><text:span text:style-name="T98">3</text:span><text:span text:style-name="T99"><text:s/>straipsnis.<text:s/></text:span><text:span text:style-name="T100">22</text:span><text:span text:style-name="T101">2</text:span><text:span text:style-name="T102"><text:s/>straipsnio pakeitimas</text:span></text:p>
      <text:p text:style-name="P103"><text:span text:style-name="T104">1</text:span><text:span text:style-name="T105">. Pakeis</text:span><text:span text:style-name="T106">ti<text:s/></text:span><text:span text:style-name="T107">22</text:span><text:span text:style-name="T108">2</text:span><text:span text:style-name="T109"><text:s/>straipsnio 1 dalies 2 punktą ir jį išdėstyti taip:</text:span></text:p>
      <text:p text:style-name="P110"><text:span text:style-name="T111">„</text:span><text:span text:style-name="T112">2</text:span><text:span text:style-name="T113">) viešasis juridinis asmuo, įrašytas į vartojimo ginčų neteisminio sprendimo subjektų sąrašą pagal šio įstatymo 29</text:span><text:span text:style-name="T114">2</text:span><text:span text:style-name="T115"><text:s/>straipsnį.“</text:span><text:span text:style-name="T116"><text:s/></text:span></text:p>
      <text:p text:style-name="P117"><text:span text:style-name="T118">2</text:span><text:span text:style-name="T119">. Pakeisti<text:s/></text:span><text:span text:style-name="T120">22</text:span><text:span text:style-name="T121">2</text:span><text:span text:style-name="T122"><text:s/>straipsnio 2 dalį ir ją išdėstyti taip:</text:span></text:p>
      <text:p text:style-name="P123"><text:span text:style-name="T124">„</text:span><text:span text:style-name="T125">2</text:span><text:span text:style-name="T126">. Remiantis vartotojų ir pardavėjų ar paslaugų teikėjų rašytiniu susitarimu, vartojimo ginčus ne teismo tvarka taip pat gali nagrinėti mediatoriai Lietuvos Respublikos mediacijos įstatymo nustatyta tvarka.“</text:span></text:p>
      <text:p text:style-name="P127"/>
      <text:p text:style-name="P128"><text:span text:style-name="T129">4</text:span><text:span text:style-name="T130"><text:s/>straipsnis.<text:s/></text:span><text:span text:style-name="T131">23</text:span><text:span text:style-name="T132"><text:s/>straipsnio pakeiti</text:span><text:span text:style-name="T133">mas</text:span></text:p>
      <text:p text:style-name="P134"><text:span text:style-name="T135">1</text:span><text:span text:style-name="T136">. Pakeisti 23 straipsnio 3 dalies 1 punktą ir jį išdėstyti taip:</text:span></text:p>
      <text:p text:style-name="P137"><text:span text:style-name="T138">„</text:span><text:span text:style-name="T139">1</text:span><text:span text:style-name="T140">) prašymą nagrinėti vartojimo ginčą. Prašymą pasirašo pareiškėjas ar jo atstovas. Pateikiant prašymą elektroniniu būdu, turi būti patvirtinta asmens tapatybė vartojimo ginčų nete</text:span><text:span text:style-name="T141">isminio sprendimo procedūros taisyklėse nustatytais būdais;“.</text:span><text:span text:style-name="T142"><text:s/></text:span></text:p>
      <text:p text:style-name="P143"><text:span text:style-name="T144">2</text:span><text:span text:style-name="T145">.<text:s/></text:span><text:span text:style-name="T146">Pripažinti<text:s/></text:span><text:span text:style-name="T147">netekusiu galios</text:span><text:span text:style-name="T148"><text:s/>23 straipsnio 3 dalies 6 punktą</text:span><text:span text:style-name="T149">.</text:span></text:p>
      <text:p text:style-name="P150"><text:span text:style-name="T151">3</text:span><text:span text:style-name="T152">. Pakeisti 23 straipsnio 4 dalies 1 punktą ir jį išdėstyti taip:</text:span></text:p>
      <text:p text:style-name="P153"><text:span text:style-name="T154">„</text:span><text:span text:style-name="T155">1</text:span><text:span text:style-name="T156">) vartotojo vardas, pavardė, adresas, telefono<text:s/></text:span><text:span text:style-name="T157">numeris ir elektroninio pašto adresas, jeigu turi;“.</text:span></text:p>
      <text:p text:style-name="P158"/>
      <text:p text:style-name="P159"><text:span text:style-name="T160">5</text:span><text:span text:style-name="T161"><text:s/>straipsnis.<text:s/></text:span><text:span text:style-name="T162">23</text:span><text:span text:style-name="T163">3</text:span><text:span text:style-name="T164"><text:s/>straipsnio pakeitimas</text:span></text:p>
      <text:p text:style-name="P165"><text:span text:style-name="T166">Pakeisti 23</text:span><text:span text:style-name="T167">3</text:span><text:span text:style-name="T168"><text:s/>straipsnį ir jį išdėstyti taip:</text:span></text:p>
      <text:p text:style-name="P169"><text:span text:style-name="T170">„</text:span><text:span text:style-name="T171">23</text:span><text:span text:style-name="T172">3</text:span><text:span text:style-name="T173"><text:s/>straipsnis.<text:s/></text:span><text:span text:style-name="T174">Atsisakymas nagrinėti ginčą</text:span></text:p>
      <text:p text:style-name="P175"><text:span text:style-name="T176">1</text:span><text:span text:style-name="T177">. Vartojimo ginčus nagrinėjanti institucija atsisako nagrinėti vartojimo ginčą šiais atvejais:<text:s/></text:span></text:p>
      <text:p text:style-name="P178"><text:span text:style-name="T179">1</text:span><text:span text:style-name="T180">) vartotojo prašyme nagrinėti vartojimo ginčą nurodyto vartojimo ginčo nagrinėjimas nepriskirtas ginčus nagrinėjančios institucijos kompetencijai. Šiuo atvej</text:span><text:span text:style-name="T181">u vartojimo ginčus nagrinėjanti institucija perduoda vartotojo prašymą kitai šio įstatymo 22 straipsnio 1 dalyje nurodytai institucijai ir apie tai raštu praneša vartotojui;<text:s/></text:span></text:p>
      <text:p text:style-name="P182"><text:span text:style-name="T183">2</text:span><text:span text:style-name="T184">) ginčą tarp tų pačių šalių, dėl to paties dalyko ir tuo pačiu pagrindu nagr</text:span><text:span text:style-name="T185">inėja kitas vartojimo ginčų neteisminio sprendimo subjektas, teismas ar arbitražas;<text:s/></text:span></text:p>
      <text:p text:style-name="P186"><text:span text:style-name="T187">3</text:span><text:span text:style-name="T188">) yra įsiteisėjęs teismo ar arbitražo sprendimas arba yra įsigaliojęs vartojimo ginčų neteisminio sprendimo subjekto sprendimas dėl ginčo tarp tų pačių šalių, dėl to<text:s/></text:span><text:span text:style-name="T189">paties dalyko ir tuo pačiu pagrindu arba sprendimas nutraukti ginčo nagrinėjimą;<text:s/></text:span></text:p>
      <text:p text:style-name="P190"><text:span text:style-name="T191">4</text:span><text:span text:style-name="T192">) ginčo šalys sudarė susitarimą dėl vartojimo ginčo perdavimo spręsti kitam vartojimo ginčų neteisminio sprendimo subjektui, įrašytam į vartojimo ginčų neteisminio spren</text:span><text:span text:style-name="T193">dimo subjektų sąrašą pagal šio įstatymo 29</text:span><text:span text:style-name="T194">2</text:span><text:span text:style-name="T195"><text:s/>straipsnį, po to, kai kilo šis ginčas;</text:span></text:p>
      <text:p text:style-name="P196"><text:span text:style-name="T197">5</text:span><text:span text:style-name="T198">) vartotojas kreipėsi į vartojimo ginčus nagrinėjančią instituciją pasibaigus šio įstatymo 23 straipsnio 2 dalyje nurodytam terminui arba prieš tai nesikreipė į<text:s/></text:span><text:span text:style-name="T199">pardavėją ar paslaugų teikėją šio įstatymo 21 straipsnyje nustatyta tvarka;</text:span></text:p>
      <text:p text:style-name="P200"><text:span text:style-name="T201">6</text:span><text:span text:style-name="T202">) vartotojo kreipimasis neatitinka šio įstatymo reikalavimų ir trūkumai nepašalinami per vartojimo ginčus nagrinėjančios institucijos nustatytą ne trumpesnį kaip 7 dienų<text:s/></text:span><text:span text:style-name="T203">terminą;</text:span></text:p>
      <text:p text:style-name="P204"><text:span text:style-name="T205">7</text:span><text:span text:style-name="T206">) ginčo suma yra mažesnė negu 10 eurų, išskyrus atvejus, kai ginčas turi reikšmės formuojant naują vartotojų teisių apsaugos praktiką ir (ar) yra kitų svarbių aplinkybių.</text:span></text:p>
      <text:p text:style-name="P207"><text:span text:style-name="T208">2</text:span><text:span text:style-name="T209">. Vartojimo ginčus nagrinėjančios institucijos sprendimas atsisa</text:span><text:span text:style-name="T210">kyti nagrinėti ginčą turi būti priimtas ne vėliau kaip per 5 darbo dienas nuo vartotojo prašymo nagrinėti vartojimo ginčą ir kitų šio įstatymo 23 straipsnio 3 dalyje nurodytų dokumentų gavimo.</text:span><text:span text:style-name="T211"><text:s/></text:span></text:p>
      <text:p text:style-name="P212"><text:span text:style-name="T213">3</text:span><text:span text:style-name="T214">. Vartojimo ginčus nagrinėjančios institucijos sprendimas</text:span><text:span text:style-name="T215"><text:s/>atsisakyti nagrinėti ginčą turi būti motyvuotas. Šio sprendimo nuorašas per 3 darbo dienas išsiunčiamas vartotojui.“</text:span></text:p>
      <text:p text:style-name="P216"/>
      <text:p text:style-name="P217"><text:span text:style-name="T218">6</text:span><text:span text:style-name="T219"><text:s/>straipsnis.<text:s/></text:span><text:span text:style-name="T220">25</text:span><text:span text:style-name="T221"><text:s/>straipsnio pakeitimas</text:span></text:p>
      <text:p text:style-name="P222"><text:span text:style-name="T223">1</text:span><text:span text:style-name="T224">. Papildyti 25 straipsnio 11 dalį nauju 4 punktu:</text:span></text:p>
      <text:p text:style-name="P225"><text:span text:style-name="T226">„</text:span><text:span text:style-name="T227">4</text:span><text:span text:style-name="T228">) abiejų ginčo šalių prašym</text:span><text:span text:style-name="T229">u, kai vykdomas jų taikinimas. Šiuo atveju ginčo nagrinėjimas sustabdomas ne daugiau kaip 60 dienų;“.</text:span></text:p>
      <text:p text:style-name="P230"><text:span text:style-name="T231">2</text:span><text:span text:style-name="T232">. Buvusį 25 straipsnio 11 dalies 4 punktą laikyti 5 punktu.</text:span></text:p>
      <text:p text:style-name="P233"/>
      <text:p text:style-name="P234"><text:span text:style-name="T235">7</text:span><text:span text:style-name="T236"><text:s/>straipsnis.<text:s/></text:span><text:span text:style-name="T237">27</text:span><text:span text:style-name="T238"><text:s/>straipsnio pakeitimas</text:span></text:p>
      <text:p text:style-name="P239"><text:span text:style-name="T240">1</text:span><text:span text:style-name="T241">. Papildyti 27 straipsnio 3 dalį 1</text:span><text:span text:style-name="T242">1 punktu:</text:span></text:p>
      <text:p text:style-name="P243"><text:span text:style-name="T244">„</text:span><text:span text:style-name="T245">11</text:span><text:span text:style-name="T246">) pardavėjo ar paslaugų teikėjo pareiga per nustatytą terminą pranešti vartojimo ginčus nagrinėjančiai institucijai apie sprendimo įvykdymą arba neįvykdymą, kai priimamas šio straipsnio 1 dalies 1 ar 2 punkte nurodytas sprendimas.“</text:span></text:p>
      <text:p text:style-name="P247"><text:span text:style-name="T248">2</text:span><text:span text:style-name="T249">. Pakeisti<text:s/></text:span><text:span text:style-name="T250">27</text:span><text:span text:style-name="T251"><text:s/>straipsnio 4 dalį ir ją išdėstyti taip:</text:span></text:p>
      <text:p text:style-name="P252"><text:span text:style-name="T253">„</text:span><text:span text:style-name="T254">4</text:span><text:span text:style-name="T255">. Priimdama sprendimą dėl ginčo esmės, vartojimo ginčus nagrinėjanti institucija sprendžia:<text:s/></text:span></text:p>
      <text:p text:style-name="P256"><text:span text:style-name="T257">1</text:span><text:span text:style-name="T258">) dėl vartotojų reikalavimų pagrįstumo ir nustato ne ilgesnį negu 6 mėnesių reikalavimų įgyvendinimo t</text:span><text:span text:style-name="T259">erminą;</text:span></text:p>
      <text:p text:style-name="P260"><text:span text:style-name="T261">2</text:span><text:span text:style-name="T262">) dėl vartotojo patirtų išlaidų, susijusių su vartojimo ginčų neteisminio sprendimo procedūra (įrodymų surinkimo išlaidų, įskaitant būtinas ekspertizės ar laboratorinių tyrimų išlaidas, išlaidų advokato ar advokato padėjėjo pagalbai apmokėti,<text:s/></text:span><text:span text:style-name="T263">vertimo išlaidų), atlyginimo proporcingai patenkintų vartotojo reikalavimų daliai;</text:span></text:p>
      <text:p text:style-name="P264"><text:span text:style-name="T265">3</text:span><text:span text:style-name="T266">) dėl vartojimo ginčus nagrinėjančios institucijos ginčo nagrinėjimo išlaidų atlyginimo. Pardavėjas, paslaugų teikėjas turi atlyginti<text:s/></text:span><text:span text:style-name="T267">vartojimo ginčus nagrinėjančios in</text:span><text:span text:style-name="T268">stitucijos ginčo nagrinėjimo išlaidas</text:span><text:span text:style-name="T269"><text:s/>proporcingai patenkintų vartotojo reikalavimų daliai</text:span><text:span text:style-name="T270">, k</text:span><text:span text:style-name="T271">ai priimamas šio straipsnio 1 dalies 1 ar 2 punkte nurodytas sprendimas</text:span><text:span text:style-name="T272">. Šių išlaidų<text:s/></text:span><text:span text:style-name="T273">dydį nustato<text:s/></text:span><text:span text:style-name="T274">vartojimo ginčus nagrinėjanti institucija</text:span><text:span text:style-name="T275"><text:s/>pagal vartojimo ginčų n</text:span><text:span text:style-name="T276">eteisminio sprendimo procedūros taisyklėse nurodytų<text:s/></text:span><text:span text:style-name="T277">vartojimo ginčų neteisminio sprendimo procedūros veiksmų</text:span><text:span text:style-name="T278"><text:s/>atlikimo vidutines sąnaudas.<text:s/></text:span><text:span text:style-name="T279">Vartotojas neprivalo atlyginti<text:s/></text:span><text:span text:style-name="T280">vartojimo ginčus nagrinėjančios institucijos ginčo nagrinėjimo išlaidų.“</text:span></text:p>
      <text:p text:style-name="P281"/>
      <text:p text:style-name="P282"><text:span text:style-name="T283">8</text:span><text:span text:style-name="T284"><text:s/>straipsnis.<text:s/></text:span><text:span text:style-name="T285">28</text:span><text:span text:style-name="T286"><text:s/>straipsnio pakeitimas</text:span></text:p>
      <text:p text:style-name="P287"><text:span text:style-name="T288">Papildyti 28 straipsnį 4 dalimi:</text:span></text:p>
      <text:p text:style-name="P289"><text:span text:style-name="T290">„</text:span><text:span text:style-name="T291">4</text:span><text:span text:style-name="T292">. Vartojimo ginčus nagrinėjanti institucija gali savo iniciatyva ar ginčo šalių prašymu ištaisyti savo sprendime rašymo apsirikimus ar aiškias aritmetines klaidas, kurių ištaisyma</text:span><text:span text:style-name="T293">s nekeičia sprendimo esmės. Ištaisymų klausimas sprendžiamas rašytinės procedūros tvarka.“</text:span></text:p>
      <text:p text:style-name="P294"/>
      <text:p text:style-name="P295"><text:span text:style-name="T296">9</text:span><text:span text:style-name="T297"><text:s/>straipsnis.<text:s/></text:span><text:span text:style-name="T298">29</text:span><text:span text:style-name="T299">3</text:span><text:span text:style-name="T300"><text:s/>straipsnio pakeitimas</text:span></text:p>
      <text:p text:style-name="P301"><text:span text:style-name="T302">1</text:span><text:span text:style-name="T303">. Pakeisti<text:s/></text:span><text:span text:style-name="T304">29</text:span><text:span text:style-name="T305">3<text:s/></text:span><text:span text:style-name="T306">straipsnio 5 dalį ir ją išdėstyti taip:</text:span></text:p>
      <text:p text:style-name="P307"><text:span text:style-name="T308">„</text:span><text:span text:style-name="T309">5</text:span><text:span text:style-name="T310">. Kilus tarptautiniam vartojimo ginčui,<text:s/></text:span><text:span text:style-name="T311">vartotojas, norintis kreiptis į kompetentingą vartojimo ginčų neteisminio sprendimo subjektą kitoje valstybėje narėje, turi teisę gauti informaciją ir pagalbą iš subjekto, vykdančio Europos vartotojų centro funkcijas.“</text:span></text:p>
      <text:p text:style-name="P312"><text:span text:style-name="T313">2</text:span><text:span text:style-name="T314">.<text:s/></text:span><text:span text:style-name="T315">Pakeisti<text:s/></text:span><text:span text:style-name="T316">29</text:span><text:span text:style-name="T317">3<text:s/></text:span><text:span text:style-name="T318">straipsnio 6<text:s/></text:span><text:span text:style-name="T319">dalį ir ją išdėstyti taip:</text:span></text:p>
      <text:p text:style-name="P320"><text:span text:style-name="T321">„</text:span><text:span text:style-name="T322">6</text:span><text:span text:style-name="T323">. Vartojimo ginčų neteisminio sprendimo subjektai ir subjektas, vykdantis Europos vartotojų centro funkcijas, savo interneto svetainėse skelbia Europos Komisijos sudarytą vartojimo<text:s/></text:span><text:soft-page-break/><text:span text:style-name="T324">ginčų neteisminio sprendimo subjektų sąrašą<text:s/></text:span><text:span text:style-name="T325">ir informaciją apie vartojimo ginčų neteisminio sprendimo procedūras kitose valstybėse narėse.“</text:span></text:p>
      <text:p text:style-name="P326"/>
      <text:p text:style-name="P327"><text:span text:style-name="T328">10</text:span><text:span text:style-name="T329"><text:s/>straipsnis.<text:s/></text:span><text:span text:style-name="T330">3</text:span><text:span text:style-name="T331">2</text:span><text:span text:style-name="T332"><text:s/>straipsnio pakeitimas</text:span></text:p>
      <text:p text:style-name="P333"><text:span text:style-name="T334">Pakeisti 32 straipsnį ir jį išdėstyti taip:</text:span></text:p>
      <text:p text:style-name="P335"><text:span text:style-name="T336">„</text:span><text:span text:style-name="T337">32</text:span><text:span text:style-name="T338"><text:s/>straipsnis.<text:s/></text:span><text:span text:style-name="T339">Kreipimasis į pardavėją ar paslaugų teikėją</text:span></text:p>
      <text:p text:style-name="P340"><text:span text:style-name="T341">1</text:span><text:span text:style-name="T342">. Valstybinė vartotojų teisių apsaugos tarnyba, nustačiusi, kad pažeistas vartotojų viešasis interesas, turi kreiptis į pardavėją, paslaugų teikėją ir pasiūlyti jam per 14 dienų nuo šio pasiūlymo gavimo nutraukti viešojo intereso pažeidimą, taip pat nu</text:span><text:span text:style-name="T343">rody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344"><text:span text:style-name="T345">2</text:span><text:span text:style-name="T346">. Jei</text:span><text:span text:style-name="T347">gu viešojo intereso pažeidimas nenutrauktas per šio straipsnio 1 dalyje nustatytą terminą, Valstybinė vartotojų teisių apsaugos tarnyba kreipiasi į teismą dėl viešojo intereso gynimo.</text:span></text:p>
      <text:p text:style-name="P348"><text:span text:style-name="T349">3</text:span><text:span text:style-name="T350">. Šio straipsnio 1 ir 2 dalių nuostatos<text:s/></text:span><text:span text:style-name="T351">mutatis mutandis<text:s/></text:span><text:span text:style-name="T352">taikomos i</text:span><text:span text:style-name="T353">r tais atvejais, kai vartotojų viešąjį interesą gina įgaliotosios vartotojų asociacijos, o įstatymų nustatytais atvejais – kitos valstybės ir savivaldybių institucijos ir kiti juridiniai asmenys.“</text:span></text:p>
      <text:p text:style-name="P354"/>
      <text:p text:style-name="P355"><text:span text:style-name="T356">11</text:span><text:span text:style-name="T357"><text:s/>straipsnis.<text:s/></text:span><text:span text:style-name="T358">33 straipsnio pakeitimas</text:span></text:p>
      <text:p text:style-name="P359"><text:span text:style-name="T360">Pake</text:span><text:span text:style-name="T361">isti 33 straipsnį ir jį išdėstyti taip:</text:span></text:p>
      <text:p text:style-name="P362"><text:span text:style-name="T363">„</text:span><text:span text:style-name="T364">33</text:span><text:span text:style-name="T365"><text:s/>straipsnis.<text:s/></text:span><text:span text:style-name="T366">Europos Sąjungos valstybių narių institucijų ar organizacijų teisė pareikšti ieškinį Lietuvoje</text:span></text:p>
      <text:p text:style-name="P367"><text:span text:style-name="T368">1</text:span><text:span text:style-name="T369">. Europos Sąjungos valstybių narių institucijos ar organizacijos, kurias Europos Komisija įtraukia</text:span><text:span text:style-name="T370"><text:s/>į Direktyvoje 2009/22/EB dėl<text:s/></text:span><text:span text:style-name="T371">ieškinių dėl uždraudimo</text:span><text:span text:style-name="T372"><text:s/></text:span><text:span text:style-name="T373">ginant vartotojų interesus numatytą sąrašą ir paskelbia Europos Sąjungos oficialiajame leidinyje, turi teisę pagal Civilinio proceso kodekso 49 straipsnio 1 dalį Lietuvos Respublikos teismuose pareikšti</text:span><text:span text:style-name="T374"><text:s/>ieškinius pardavėjams ar paslaugų teikėjams nutraukti ar uždrausti vartotojų kolektyvinius interesus pažeidžiančius veiksmus. Ši nuostata taikoma tais atvejais, kai Lietuvoje veikiančių pardavėjų ar paslaugų teikėjų veiksmai pažeidžia Europos Sąjungos tei</text:span><text:span text:style-name="T375">sės aktus, kurių sąrašą pagal Direktyvos 2009/22/EB priedą tvirtina Lietuvos Respublikos teisingumo ministras.</text:span></text:p>
      <text:p text:style-name="P376"><text:span text:style-name="T377">2</text:span><text:span text:style-name="T378">. Šio straipsnio 1 dalyje nurodyta teise pareikšti ieškinį Europos Sąjungos valstybių narių institucijos ar organizacijos gali pasinaudoti t</text:span><text:span text:style-name="T379">ik tuo atveju, jeigu prieš tai raštu konsultavosi su pardavėju ar paslaugų teikėju ir Valstybine vartotojų teisių apsaugos tarnyba.<text:s/></text:span><text:span text:style-name="T380">Jei per 14 dienų nuo prašymo konsultuotis gavimo pažeidimas nenutraukiamas, gali būti pareiškiamas ieškinys.</text:span><text:span text:style-name="T381">“</text:span></text:p>
      <text:p text:style-name="P382"/>
      <text:p text:style-name="P383"><text:span text:style-name="T384">12</text:span><text:span text:style-name="T385"><text:s/>straipsnis.<text:s/></text:span><text:span text:style-name="T386">Įstatymo papildymas 35</text:span><text:span text:style-name="T387">1</text:span><text:span text:style-name="T388"><text:s/>straipsniu</text:span></text:p>
      <text:p text:style-name="P389"><text:span text:style-name="T390">Papildyti Įstatymo septintąjį skirsnį 35</text:span><text:span text:style-name="T391">1</text:span><text:span text:style-name="T392"><text:s/>straipsniu:</text:span></text:p>
      <text:p text:style-name="P393"><text:span text:style-name="T394">„</text:span><text:span text:style-name="T395">35</text:span><text:span text:style-name="T396">1</text:span><text:span text:style-name="T397"><text:s/>straipsnis.<text:s/></text:span><text:span text:style-name="T398">Vartojimo sutarčių nagrinėjimas dėl nesąžiningų sąlygų nustatymo</text:span></text:p>
      <text:p text:style-name="P399"><text:span text:style-name="T400">1</text:span><text:span text:style-name="T401">. Valstybinė vartotojų teisių apsaugos tarnyba nagrinėja<text:s/></text:span><text:span text:style-name="T402">varto</text:span><text:span text:style-name="T403">jimo sutartis dėl nesąžiningų sąlygų nustatymo pagal Civilinio kodekso<text:s/></text:span><text:span text:style-name="T404">6.228</text:span><text:span text:style-name="T405">4</text:span><text:span text:style-name="T406"> straipsnį. Teisę pateikti Valstybinei vartotojų teisių apsaugos tarnybai motyvuotą prašymą nagrinėti<text:s/></text:span><text:span text:style-name="T407">vartojimo sutartį dėl nesąžiningų sąlygų nustatymo turi:</text:span></text:p>
      <text:p text:style-name="P408"><text:span text:style-name="T409">1</text:span><text:span text:style-name="T410">)<text:s/></text:span><text:span text:style-name="T411">vartotojai;</text:span></text:p>
      <text:p text:style-name="P412"><text:span text:style-name="T413">2</text:span><text:span text:style-name="T414">) vartotojų asociacijos;</text:span></text:p>
      <text:p text:style-name="P415"><text:span text:style-name="T416">3</text:span><text:span text:style-name="T417">) valstybės ir savivaldybių institucijos ir įstaigos.</text:span></text:p>
      <text:p text:style-name="P418"><text:span text:style-name="T419">2</text:span><text:span text:style-name="T420">. Valstybinė vartotojų teisių apsaugos tarnyba turi teisę pradėti<text:s/></text:span><text:span text:style-name="T421">vartojimo sutarties<text:s/></text:span><text:span text:style-name="T422">nagrinėjimą dėl<text:s/></text:span><text:span text:style-name="T423">nesąžiningų sąlygų nustatymo savo iniciatyva.<text:s/></text:span></text:p>
      <text:p text:style-name="P424"><text:span text:style-name="T425">3</text:span><text:span text:style-name="T426">. Valstyb</text:span><text:span text:style-name="T427">inė vartotojų teisių apsaugos tarnyba<text:s/></text:span><text:span text:style-name="T428">ne vėliau kaip per 30 dienų nuo šio straipsnio 1 dalyje nurodyto asmens motyvuoto prašymo gavimo dienos priima motyvuotą sprendimą pradėti arba atsisakyti pradėti vartojimo sutarties nagrinėjimą dėl nesąžiningų sąlygų<text:s/></text:span><text:span text:style-name="T429">nustatymo.<text:s/></text:span></text:p>
      <text:p text:style-name="P430"><text:span text:style-name="T431">4</text:span><text:span text:style-name="T432">. Pradėti<text:s/></text:span><text:span text:style-name="T433">vartojimo sutarties<text:s/></text:span><text:span text:style-name="T434">nagrinėjimą dėl<text:s/></text:span><text:span text:style-name="T435">nesąžiningų sąlygų nustatymo atsisakoma, jeigu:</text:span></text:p>
      <text:p text:style-name="P436"><text:span text:style-name="T437">1</text:span><text:span text:style-name="T438">)<text:s/></text:span><text:span text:style-name="T439">prašyme dėl<text:s/></text:span><text:span text:style-name="T440">vartojimo sutarties nesąžiningų sąlygų nustatymo nenurodyti reikalingi duomenys (pardavėjas, paslaugų teikėjas ar sutartis) ir t</text:span><text:span text:style-name="T441">rūkumai nepašalinami per nustatytą terminą, kuris negali būti trumpesnis kaip 7 dienos;</text:span></text:p>
      <text:p text:style-name="P442"><text:span text:style-name="T443">2</text:span><text:span text:style-name="T444">)<text:s/></text:span><text:span text:style-name="T445">prašymas dėl<text:s/></text:span><text:span text:style-name="T446">vartojimo sutarties nesąžiningų sąlygų nustatymo grindžiamas ne teisiniais motyvais;</text:span></text:p>
      <text:p text:style-name="P447"><text:span text:style-name="T448">3</text:span><text:span text:style-name="T449">)<text:s/></text:span><text:span text:style-name="T450">prašymo dėl<text:s/></text:span><text:span text:style-name="T451">vartojimo sutarties nesąžiningų sąlygų nusta</text:span><text:span text:style-name="T452">tymo nagrinėjimas nepriskirtas<text:s/></text:span><text:span text:style-name="T453">Valstybinės vartotojų teisių apsaugos tarnybos<text:s/></text:span><text:span text:style-name="T454">kompetencijai;</text:span></text:p>
      <text:p text:style-name="P455"><text:span text:style-name="T456">4</text:span><text:span text:style-name="T457">)<text:s/></text:span><text:span text:style-name="T458">prašyme dėl<text:s/></text:span><text:span text:style-name="T459">vartojimo sutarties nesąžiningų sąlygų nustatymo nurodytos vartojimo sutarties sąlygos jau buvo išnagrinėtos dėl nesąžiningų sąlygų nustatymo;</text:span></text:p>
      <text:p text:style-name="P460"><text:span text:style-name="T461">5</text:span><text:span text:style-name="T462">)<text:s/></text:span><text:span text:style-name="T463">prašymas,</text:span><text:span text:style-name="T464"><text:s/>atsižvelgiant į jo esmę, turi būti nagrinėjamas kitų įstatymų nustatyta tvarka.</text:span></text:p>
      <text:p text:style-name="P465"><text:span text:style-name="T466">5</text:span><text:span text:style-name="T467">. Sprendimas</text:span><text:span text:style-name="T468"><text:s/>pradėti<text:s/></text:span><text:span text:style-name="T469">vartojimo sutarties nagrinėjimą dėl nesąžiningų sąlygų nustatymo</text:span><text:span text:style-name="T470"><text:s/></text:span><text:span text:style-name="T471">ne vėliau kaip per 3 darbo dienas nuo jo priėmimo išsiunčiamas pard</text:span><text:span text:style-name="T472">avėjui, paslaugų teikėjui, kuris parengė vartojimo sutarties standartines sąlygas, ir šio straipsnio 1 dalyje nurodytam asmeniui, pateikusiam prašymą (jeigu jis yra). Sprendimas</text:span><text:span text:style-name="T473"><text:s/>atsisakyti pradėti<text:s/></text:span><text:span text:style-name="T474">vartojimo sutarties<text:s/></text:span><text:span text:style-name="T475">nagrinėjimą dėl<text:s/></text:span><text:span text:style-name="T476">nesąžiningų sąlygų nust</text:span><text:span text:style-name="T477">atymo</text:span><text:span text:style-name="T478"><text:s/></text:span><text:span text:style-name="T479">ne vėliau kaip per 3 darbo dienas nuo jo priėmimo išsiunčiamas šio straipsnio 1 dalyje nurodytam asmeniui, pateikusiam prašymą.</text:span></text:p>
      <text:p text:style-name="P480"><text:span text:style-name="T481">6</text:span><text:span text:style-name="T482">.<text:s/></text:span><text:span text:style-name="T483">Valstybinė vartotojų teisių apsaugos tarnyba<text:s/></text:span><text:span text:style-name="T484">vartojimo sutarties<text:s/></text:span><text:span text:style-name="T485">nagrinėjimą dėl<text:s/></text:span><text:span text:style-name="T486">nesąžiningų sąlygų nustatymo<text:s/></text:span><text:span text:style-name="T487">atlieka</text:span><text:span text:style-name="T488"><text:s/></text:span><text:span text:style-name="T489">rašytinės procedūros tvarka. Vartojimo sutarčių nagrinėjimo dėl nesąžiningų sąlygų nustatymo taisykles tvirtina<text:s/></text:span><text:span text:style-name="T490">teisingumo ministras.<text:s/></text:span></text:p>
      <text:p text:style-name="P491"><text:span text:style-name="T492">7</text:span><text:span text:style-name="T493">. Pardavėjas, paslaugų teikėjas turi teisę pateikti<text:s/></text:span><text:span text:style-name="T494">Valstybinei vartotojų teisių apsaugos tarnybai</text:span><text:span text:style-name="T495"><text:s/>rašytiniu</text:span><text:span text:style-name="T496">s paaiškinimus ir kitus dokumentus. Pardavėjas, paslaugų teikėjas taip pat turi teisę pripažinti, kad vartojimo sutarties sąlygos yra nesąžiningos, ir pateikti<text:s/></text:span><text:span text:style-name="T497">Valstybinei vartotojų teisių apsaugos tarnybai rašytinį įsipareigojimą jų netaikyti</text:span><text:span text:style-name="T498"><text:s/>sudarydamas<text:s/></text:span><text:span text:style-name="T499">naujas vartojimo sutartis ir vykdydamas sudarytas vartojimo sutartis.<text:s/></text:span></text:p>
      <text:p text:style-name="P500"><text:span text:style-name="T501">8</text:span><text:span text:style-name="T502">. Jeigu pardavėjas, paslaugų teikėjas pripažįsta, kad<text:s/></text:span><text:span text:style-name="T503">v</text:span><text:span text:style-name="T504">artojimo sutarties sąlygos yra nesąžiningos ir pateikia šio straipsnio 7 dalyje nurodytą<text:s/></text:span><text:span text:style-name="T505">rašytinį įsipareigojimą</text:span><text:span text:style-name="T506">, Valstybinė<text:s/></text:span><text:span text:style-name="T507">vartotojų teisių apsaugos tarnyba<text:s/></text:span><text:span text:style-name="T508">ne vėliau kaip per 14 dienų</text:span><text:span text:style-name="T509"><text:s/></text:span><text:span text:style-name="T510">priima sprendimą dėl rašytinio įsipareigojimo patvirtinimo<text:s/></text:span><text:span text:style-name="T511">ir nutraukia vartojimo sutarčių nagrinėjimą dėl nesąžiningų sąlygų nustatymo. Valstybinės vartotojų teisių apsaugos tarnybos<text:s/></text:span><text:span text:style-name="T512">patvirtint</text:span><text:span text:style-name="T513">i pardavėjo, paslaugų teikėjo rašytiniai įsipareigojimai skelbiami<text:s/></text:span><text:span text:style-name="T514">Valstybinės vartotojų teisių apsaugos<text:s/></text:span><text:span text:style-name="T515">tarnybos ir pardavėjo, paslaugų teikėjo interneto svetainėje, jeigu jie ją turi.</text:span><text:span text:style-name="T516"><text:s/></text:span></text:p>
      <text:p text:style-name="P517"><text:span text:style-name="T518">9</text:span><text:span text:style-name="T519">. Valstybinė vartotojų teisių apsaugos tarnyba turi išnagrinėti<text:s/></text:span><text:span text:style-name="T520">vartojimo sutartis dėl nesąžiningų sąlygų nustatymo ir priimti šio straipsnio 10 dalyje nurodytą nutarimą ne vėliau kaip per 60 dienų nuo sprendimo pradėti vartojimo sutarties nagrinėjimą dėl nesąžiningų sąlygų nustatymo priėmimo dienos. Jeigu dėl pagrįstų</text:span><text:span text:style-name="T521"><text:s/>priežasčių per šį terminą vartojimo sutartys negali būti išnagrinėtos ir negali būti priimtas nutarimas, Valstybinė vartotojų teisių apsaugos tarnyba gali šį terminą pratęsti, tačiau ne ilgiau negu 30 dienų. Pardavėjui, paslaugų teikėjui ir šio straipsnio</text:span><text:span text:style-name="T522"><text:s/></text:span><text:soft-page-break/><text:span text:style-name="T523">1 dalyje nurodytam asmeniui, pateikusiam prašymą (jeigu jis yra), pranešama apie termino pratęsimą.</text:span></text:p>
      <text:p text:style-name="P524"><text:span text:style-name="T525">10</text:span><text:span text:style-name="T526">.<text:s/></text:span><text:span text:style-name="T527">Valstybinė vartotojų teisių apsaugos tarnyba, išnagrinėjusi vartojimo sutartį dėl nesąžiningų sąlygų nustatymo, priima vieną iš šių nutarimų:</text:span></text:p>
      <text:p text:style-name="P528"><text:span text:style-name="T529">1</text:span><text:span text:style-name="T530">)<text:s/></text:span><text:span text:style-name="T531">pripažinti, kad vartojimo sutarties sąlyga ar tam tikros sąlygos yra nesąžiningos, ir įpareigoti pardavėją, paslaugų teikėją netaikyti tokių sąlygų sudarant naujas vartojimo sutartis ir vykdant sudarytas vartojimo sutartis;</text:span></text:p>
      <text:p text:style-name="P532"><text:span text:style-name="T533">2</text:span><text:span text:style-name="T534">) nepripažinti, kad vartoji</text:span><text:span text:style-name="T535">mo sutarties sąlygos yra nesąžiningos.</text:span></text:p>
      <text:p text:style-name="P536"><text:span text:style-name="T537">11</text:span><text:span text:style-name="T538">.<text:s/></text:span><text:span text:style-name="T539">Nutarime turi būti nurodyta:</text:span></text:p>
      <text:p text:style-name="P540"><text:span text:style-name="T541">1</text:span><text:span text:style-name="T542">) nutarimą priėmusios institucijos pavadinimas, nutarimo priėmimo data ir vieta;</text:span></text:p>
      <text:p text:style-name="P543"><text:span text:style-name="T544">2</text:span><text:span text:style-name="T545">) pardavėjo, paslaugų teikėjo, dėl kurio parengtų<text:s/></text:span><text:span text:style-name="T546">vartojimo sutarčių<text:s/></text:span><text:span text:style-name="T547">buvo priimtas nutarimas, duomenys<text:s/></text:span><text:span text:style-name="T548">(pavadinimas, kodas, buveinės adresas)</text:span><text:span text:style-name="T549">;</text:span></text:p>
      <text:p text:style-name="P550"><text:span text:style-name="T551">3</text:span><text:span text:style-name="T552">) pardavėjo, paslaugų teikėjo, dėl kurio parengtų<text:s/></text:span><text:span text:style-name="T553">vartojimo sutarčių<text:s/></text:span><text:span text:style-name="T554">buvo priimtas nutarimas, paaiškinimai ir jų įvertinimas;</text:span></text:p>
      <text:p text:style-name="P555"><text:span text:style-name="T556">4</text:span><text:span text:style-name="T557">) taikytinos Civilinio kodekso 6.228</text:span><text:span text:style-name="T558">4</text:span><text:span text:style-name="T559"> straipsn</text:span><text:span text:style-name="T560">io nuostatos ir teisiniai argumentai dėl jų taikymo;</text:span></text:p>
      <text:p text:style-name="P561"><text:span text:style-name="T562">5</text:span><text:span text:style-name="T563">) priimtas sprendimas;</text:span></text:p>
      <text:p text:style-name="P564"><text:span text:style-name="T565">6</text:span><text:span text:style-name="T566">) nutarimo apskundimo terminai ir tvarka.</text:span></text:p>
      <text:p text:style-name="P567"><text:span text:style-name="T568">12</text:span><text:span text:style-name="T569">. Š</text:span><text:span text:style-name="T570">io straipsnio 10 dalyje nurodytas nutarimas ne vėliau kaip per 3 darbo dienas nuo jo priėmimo išsiunčiamas pardavėjui</text:span><text:span text:style-name="T571">, paslaugų teikėjui ir šio straipsnio 1 dalyje nurodytam asmeniui, pateikusiam prašymą (jeigu jis yra).</text:span></text:p>
      <text:p text:style-name="P572"><text:span text:style-name="T573">13</text:span><text:span text:style-name="T574">.<text:s/></text:span><text:span text:style-name="T575">Šio straipsnio 10 dalyje nurodyti<text:s/></text:span><text:span text:style-name="T576">Valstybinės vartotojų teisių apsaugos tarnybos<text:s/></text:span><text:span text:style-name="T577">nutarimai</text:span><text:span text:style-name="T578"><text:s/>yra vieši ir skelbiami<text:s/></text:span><text:span text:style-name="T579">Valstybinės vartotojų teisių<text:s/></text:span><text:span text:style-name="T580">apsaugos tarnybos</text:span><text:span text:style-name="T581"><text:s/>interneto svetainėje, nepažeidžiant asmens duomenų apsaugos, komercinės, banko, profesinės ir kitų įstatymų saugomų paslapčių apsaugos reikalavimų, taip pat vartotojo teisės į privataus gyvenimo neliečiamumą.</text:span></text:p>
      <text:p text:style-name="P582"><text:span text:style-name="T583">14</text:span><text:span text:style-name="T584">. Suinteresuotas asmuo,</text:span><text:span text:style-name="T585"><text:s/>nesutinkantis su Valstybinės vartotojų teisių apsaugos tarnybos nutarimu, priimtu išnagrinėjus vartojimo sutartis dėl nesąžiningų sąlygų nustatymo, turi teisę pateikti ieškinį bendrosios kompetencijos teisme Civilinio proceso kodekso nustatyta tvarka. Jei</text:span><text:span text:style-name="T586">gu ieškinį pareiškia pardavėjas ar paslaugų teikėjas, atsakovė yra Valstybinė vartotojų teisių apsaugos tarnyba.</text:span><text:span text:style-name="T587">“</text:span></text:p>
      <text:p text:style-name="P588"/>
      <text:p text:style-name="P589"><text:span text:style-name="T590">13</text:span><text:span text:style-name="T591"><text:s/>straipsnis.<text:s/></text:span><text:span text:style-name="T592">Įstatymo papildymas 35</text:span><text:span text:style-name="T593">2</text:span><text:span text:style-name="T594"><text:s/>straipsniu</text:span></text:p>
      <text:p text:style-name="P595"><text:span text:style-name="T596">Papildyti Įstatymo septintąjį skirsnį 35</text:span><text:span text:style-name="T597">2</text:span><text:span text:style-name="T598"><text:s/>straipsniu:</text:span></text:p>
      <text:p text:style-name="P599"><text:span text:style-name="T600">„</text:span><text:span text:style-name="T601">35</text:span><text:span text:style-name="T602">2</text:span><text:span text:style-name="T603"><text:s/>straipsnis.<text:s/></text:span><text:span text:style-name="T604">Išankstinis (</text:span><text:span text:style-name="T605">ex ante</text:span><text:span text:style-name="T606">)<text:s/></text:span><text:span text:style-name="T607">vartojimo sutarčių</text:span><text:span text:style-name="T608"><text:s/>nagrinėjimas</text:span><text:span text:style-name="T609"><text:s/>dėl nesąžiningų<text:s/></text:span><text:span text:style-name="T610">sąlygų nustatymo</text:span></text:p>
      <text:p text:style-name="P611"><text:span text:style-name="T612">1</text:span><text:span text:style-name="T613">. Valstybinė vartotojų teisių apsaugos tarnyba atlieka išankstinį (</text:span><text:span text:style-name="T614">ex ante</text:span><text:span text:style-name="T615">) viešųjų vartojimo sutarčių projektų standartinių sąlygų<text:s/></text:span><text:span text:style-name="T616">nagrinėjimą dėl</text:span><text:span text:style-name="T617"><text:s/></text:span><text:span text:style-name="T618">nesąžiningų sąly</text:span><text:span text:style-name="T619">gų nustatymo pagal Civilinio kodekso<text:s/></text:span><text:span text:style-name="T620">6.228</text:span><text:span text:style-name="T621">4</text:span><text:span text:style-name="T622"> straipsnį šiais atvejais:</text:span></text:p>
      <text:p text:style-name="P623"><text:span text:style-name="T624">1</text:span><text:span text:style-name="T625">) gavusi pardavėjo ar paslaugų teikėjo motyvuotą prašymą atlikti tokį vertinimą</text:span><text:span text:style-name="T626">;</text:span></text:p>
      <text:p text:style-name="P627"><text:span text:style-name="T628">2</text:span><text:span text:style-name="T629">) kitais įstatymų nustatytais atvejais.</text:span></text:p>
      <text:p text:style-name="P630"><text:span text:style-name="T631">2</text:span><text:span text:style-name="T632">.<text:s/></text:span><text:span text:style-name="T633">Išankstinio (</text:span><text:span text:style-name="T634">ex ante</text:span><text:span text:style-name="T635">)<text:s/></text:span><text:span text:style-name="T636">v</text:span><text:span text:style-name="T637">artojimo sutarčių<text:s/></text:span><text:span text:style-name="T638">nagrinė</text:span><text:span text:style-name="T639">jimo dėl nesąžiningų sąlygų nustatymo tvarką nustato vartojimo sutarčių nagrinėjimo dėl nesąžiningų sąlygų nustatymo taisyklės.“</text:span></text:p>
      <text:p text:style-name="P640"/>
      <text:p text:style-name="P641"><text:span text:style-name="T642">14</text:span><text:span text:style-name="T643"><text:s/>straipsnis.<text:s/></text:span><text:span text:style-name="T644">40 straipsnio pakeitimas</text:span></text:p>
      <text:p text:style-name="P645"><text:span text:style-name="T646">1</text:span><text:span text:style-name="T647">. Papildyti 40 straipsnį nauja 2 dalimi:</text:span></text:p>
      <text:p text:style-name="P648"><text:span text:style-name="T649">„</text:span><text:span text:style-name="T650">2</text:span><text:span text:style-name="T651">. Valstybinė vartotojų teisių apsaugos tarnyba už<text:s/></text:span><text:span text:style-name="T652">vartojimo sutarčių sąlygų, kurios įsiteisėjusiu teismo sprendimu arba<text:s/></text:span><text:span text:style-name="T653">Valstybinės vartotojų teisių apsaugos tarnybos nutarimu buvo pripažintos nesąžiningomis, tolesnį taikymą<text:s/></text:span><text:span text:style-name="T654">po atitinkamo teismo sprendimo<text:s/></text:span><text:span text:style-name="T655">įsiteisėjimo arba Valstybinės vartotojų teisių apsaugos tarnybos nutarimo paskelbimo</text:span><text:span text:style-name="T656">, taip pat už<text:s/></text:span><text:span text:style-name="T657">Valstybinės vartotojų teisių apsaugos tarnybos<text:s/></text:span><text:span text:style-name="T658">patvirtintų pardavėjo, paslaugų teikėjo rašytinių įsipareigojimų nesilaikymą pardavėjui, paslaugų teikėjui<text:s/></text:span><text:span text:style-name="T659">gali</text:span><text:span text:style-name="T660"><text:s/>skirti baudą iki 3 procentų jų metinių pajamų praėjusiais finansiniais metais, bet ne didesnę negu vienas šimtas tūkstančių eurų. Jeigu pardavėjas, paslaugų teikėjas veikia trumpiau negu vienus metus, bauda skiriama iki 3 procentų jo pajamų einamaisiais f</text:span><text:span text:style-name="T661">inansiniais metais, bet ne didesnė negu vienas šimtas tūkstančių eurų. Pardavėjui, paslaugų teikėjui, pakartotinai per vienus metus padariusiam šioje dalyje nurodytą pažeidimą, už kurį buvo paskirta bauda ar įspėjimas, gali būti skiriama bauda iki 6 procen</text:span><text:span text:style-name="T662">tų jo metinių pajamų praėjusiais finansiniais metais, bet ne didesnė negu du šimtai tūkstančių eurų, o jeigu pardavėjas, paslaugų teikėjas veikia trumpiau negu vienus metus, – iki 6 procentų jo pajamų einamaisiais finansiniais metais, bet ne didesnė negu d</text:span><text:span text:style-name="T663">u šimtai tūkstančių eurų.<text:s/></text:span><text:span text:style-name="T664">Jeigu pardavėjas, paslaugų teikėjas nepateikia informacijos apie savo metines pajamas, jam už šioje dalyje nurodytą pažeidimą skiriama bauda iki vieno šimto tūkstančių eurų, o jeigu pažeidimas padaromas pakartotinai per vienus met</text:span><text:span text:style-name="T665">us nuo baudos ar įspėjimo už šiame įstatyme numatytą pažeidimą paskyrimo, – iki dviejų šimtų tūkstančių eurų</text:span><text:span text:style-name="T666">.</text:span><text:span text:style-name="T667">“</text:span></text:p>
      <text:p text:style-name="P668"><text:span text:style-name="T669">2</text:span><text:span text:style-name="T670">. Papildyti 40 straipsnį nauja 3 dalimi:</text:span></text:p>
      <text:p text:style-name="P671"><text:span text:style-name="T672">„</text:span><text:span text:style-name="T673">3</text:span><text:span text:style-name="T674">.<text:s/></text:span><text:span text:style-name="T675">Tais atvejais, kai pažeidimu nepadaroma esminės žalos šiuo įstatymo saugomiems vartotojų<text:s/></text:span><text:span text:style-name="T676">interesams,<text:s/></text:span><text:span text:style-name="T677">Valstybinė vartotojų teisių apsaugos tarnyba</text:span><text:span text:style-name="T678">, atsižvelgdama į byloje nustatytų aplinkybių visumą, vadovaudamasi teisingumo ir protingumo kriterijais, pardavėjui, paslaugų teikėjui už šio straipsnio 1 ir<text:s/></text:span><text:span text:style-name="T679">2 dalyse nurodytą</text:span><text:span text:style-name="T680"><text:s/>pažeidimą gali taikyti<text:s/></text:span><text:span text:style-name="T681">nuobaudą – įspėjimą ir neskirti baudos.“</text:span></text:p>
      <text:p text:style-name="P682"><text:span text:style-name="T683">3</text:span><text:span text:style-name="T684">. Buvusias 40 straipsnio 2–7 dalis laikyti atitinkamai 4–9 dalimis.</text:span></text:p>
      <text:p text:style-name="P685"><text:span text:style-name="T686">4</text:span><text:span text:style-name="T687">.<text:s/></text:span><text:span text:style-name="T688">Pakeisti 40 straipsnio 4 dalį ir ją išdėstyti taip:</text:span></text:p>
      <text:p text:style-name="P689"><text:span text:style-name="T690">„</text:span><text:span text:style-name="T691">4</text:span><text:span text:style-name="T692">. Skiriant konkrečią baudą, atsižvelgiama į šio straipsnio 5 ir 6 dalyse nu</text:span><text:span text:style-name="T693">rodytas atsakomybę lengvinančias ar sunkinančias aplinkybes, pažeidimo pobūdį, pažeidimo trukmę ir mastą. Skiriamos baudos dydis nustatomas pagal baudos dydžio minimumo ir maksimumo vidurkį, atsižvelgiant į atsakomybę lengvinančias ar sunkinančias aplinkyb</text:span><text:span text:style-name="T694">es. Kai yra atsakomybę lengvinančių aplinkybių, bauda mažinama nuo jos vidutinio iki minimalaus dydžio, o kai yra atsakomybę sunkinančių aplinkybių, bauda didinama nuo jos vidutinio iki maksimalaus dydžio. Kai yra atsakomybę lengvinančių ir sunkinančių apl</text:span><text:span text:style-name="T695">inkybių, bauda skiriama atsižvelgiant į jų kiekį ir reikšmingumą. Baudos mažinimas ar didinimas motyvuojamas Valstybinės vartotojų teisių apsaugos tarnybos nutarime.“</text:span></text:p>
      <text:p text:style-name="P696"><text:span text:style-name="T697">5</text:span><text:span text:style-name="T698">. Pakeisti 40 straipsnio 6 dalį ir ją išdėstyti taip:</text:span></text:p>
      <text:p text:style-name="P699"><text:span text:style-name="T700">„</text:span><text:span text:style-name="T701">6</text:span><text:span text:style-name="T702">. Atsakomybę sunkinanč</text:span><text:span text:style-name="T703">iomis aplinkybėmis laikoma tai, kad pardavėjas, paslaugų teikėjas kliudė atlikti tyrimą, slėpė padarytą pažeidimą arba pakartotinai per vienus metus padarė pažeidimą, už kurį jau buvo paskirta šio įstatymo nustatyta bauda, įspėjimas, išskyrus šio straipsni</text:span><text:span text:style-name="T704">o 2 dalyje nurodytus pažeidimus.“</text:span></text:p>
      <text:p text:style-name="P705"/>
      <text:p text:style-name="P706"><text:span text:style-name="T707">15</text:span><text:span text:style-name="T708"><text:s/>straipsnis.<text:s/></text:span><text:span text:style-name="T709">Įstatymo priedo pakeitimas</text:span></text:p>
      <text:p text:style-name="P710"><text:span text:style-name="T711">Pakeisti Įstatymo priedą ir jį išdėstyti taip:</text:span></text:p>
      <text:p text:style-name="P712"><text:span text:style-name="T713">„</text:span><text:span text:style-name="T714">Lietuvos Respublikos<text:s/></text:span></text:p>
      <text:p text:style-name="P715">vartotojų teisių apsaugos įstatymo<text:s/></text:p>
      <text:soft-page-break/>
      <text:p text:style-name="P716">priedas</text:p>
      <text:p text:style-name="P717"/>
      <text:p text:style-name="P718"><text:span text:style-name="T719">ĮGYVENDINAMI EUROPOS SĄJUNGOS TEISĖS AKTAI</text:span></text:p>
      <text:p text:style-name="P720"/>
      <text:p text:style-name="P721"><text:span text:style-name="T722">1</text:span><text:span text:style-name="T723">. 1999 m. gegužės 25 d. Europos Parlamento ir Tarybos direktyva 1999/44/EB dėl vartojimo prekių pardavimo ir susijusių garantijų tam tikrų aspektų su pakeitimais, padarytais<text:s/></text:span><text:span text:style-name="T724">2011 m. spalio 25 d. Europos Parlamento ir Tarybos direktyva 2011/83/ES</text:span><text:span text:style-name="T725">.</text:span></text:p>
      <text:p text:style-name="P726"><text:span text:style-name="T727">2</text:span><text:span text:style-name="T728">. 20</text:span><text:span text:style-name="T729">02 m. rugsėjo 23 d. Europos Parlamento ir Tarybos direktyva 2002/65/EB dėl nuotolinės prekybos vartotojams skirtomis finansinėmis paslaugomis ir iš dalies keičianti Tarybos direktyvą 90/619/EEB ir direktyvas 97/7/EB ir 98/27/EB su paskutiniais pakeitimais,</text:span><text:span text:style-name="T730"><text:s/>padarytais 2015 m. lapkričio 25 d. Europos Parlamento ir Tarybos direktyva (ES) 2015/2366.</text:span></text:p>
      <text:p text:style-name="P731"><text:span text:style-name="T732">3</text:span><text:span text:style-name="T733">. 2009 m. sausio 14 d. Europos Parlamento ir Tarybos direktyva 2008/122/EB dėl vartotojų apsaugos, susijusios su kai kuriais pakaitinio naudojimosi, ilgalaikio</text:span><text:span text:style-name="T734"><text:s/>atostogų produkto, perpardavimo ir keitimosi sutarčių aspektais.</text:span></text:p>
      <text:p text:style-name="P735"><text:span text:style-name="T736">4</text:span><text:span text:style-name="T737">.<text:s/></text:span><text:span text:style-name="T738">2009 m. balandžio 23 d. Europos Parlamento ir Tarybos direktyva 2009/22/EB dėl ieškinių dėl uždraudimo ginant vartotojų interesus su paskutiniais pakeitimais, padarytais 2018 m. vasar</text:span><text:span text:style-name="T739">io 28 d. Europos Parlamento ir Tarybos reglamentu (ES) 2018/302</text:span><text:span text:style-name="T740">.</text:span></text:p>
      <text:p text:style-name="P741"><text:span text:style-name="T742">5</text:span><text:span text:style-name="T743">. 2011 m. spalio 25 d. Europos Parlamento ir Tarybos direktyva 2011/83/ES dėl vartotojų teisių, kuria iš dalies keičiamos Tarybos direktyva 93/13/EEB ir Europos Parlamento ir Tarybos dir</text:span><text:span text:style-name="T744">ektyva 1999/44/EB bei panaikinamos Tarybos direktyva 85/577/EEB ir Europos Parlamento ir Tarybos direktyva 97/7/EB su pakeitimais, padarytais<text:s/></text:span><text:span text:style-name="T745">2015 m. lapkričio 25 d. Europos Parlamento ir Tarybos direktyva (ES) 2015/2302.</text:span></text:p>
      <text:p text:style-name="P746"><text:span text:style-name="T747">6</text:span><text:span text:style-name="T748">. 2013 m. gegužės 21 d. Europ</text:span><text:span text:style-name="T749">os Parlamento ir Tarybos direktyva 2013/11/ES dėl alternatyvaus vartotojų ginčų sprendimo, kuria iš dalies keičiamas Reglamentas (EB) Nr. 2006/2004 ir Direktyva 2009/22/EB.</text:span></text:p>
      <text:p text:style-name="P750"><text:span text:style-name="T751">7</text:span><text:span text:style-name="T752">. 2013 m. gegužės 21 d. Europos Parlamento ir Tarybos reglamentas (ES) Nr. 524</text:span><text:span text:style-name="T753">/2013 dėl elektroninio vartotojų ginčų sprendimo, kuriuo iš dalies keičiami Reglamentas (EB) Nr. 2006/2004 ir Direktyva 2009/22/EB.</text:span></text:p>
      <text:p text:style-name="P754"><text:span text:style-name="T755">8</text:span><text:span text:style-name="T756">. 2015 m. lapkričio 25 d. Europos Parlamento ir Tarybos direktyva (ES) 2015/2366 dėl mokėjimo paslaugų vidaus rinkoje,<text:s/></text:span><text:span text:style-name="T757">kuria iš dalies keičiamos direktyvos 2002/65/EB, 2009/110/EB ir 2013/36/ES bei Reglamentas (ES) Nr. 1093/2010 ir panaikinama Direktyva 2007/64/EB.</text:span></text:p>
      <text:p text:style-name="P758"><text:span text:style-name="T759">9</text:span><text:span text:style-name="T760">. 2017 m. gruodžio 12 d. Europos Parlamento ir Tarybos reglamentas (ES) 2017/2394 dėl nacionalinių<text:s/></text:span><text:span text:style-name="T761">institucijų, atsakingų už vartotojų apsaugos teisės aktų vykdymo užtikrinimą, bendradarbiavimo, kuriuo panaikinamas Reglamentas (EB) Nr. 2006/2004, su pakeitimais, padarytais 2018 m. vasario 28 d. Europos Parlamento ir Tarybos reglamentu (ES) 2018/302</text:span><text:span text:style-name="T762">.</text:span></text:p>
      <text:p text:style-name="P763"><text:span text:style-name="T764">1</text:span><text:span text:style-name="T765">0</text:span><text:span text:style-name="T766">. 2018 m. vasario 28 d. Europos Parlamento ir Tarybos reglamentas (ES) 2018/302 dėl nepagrįsto geografinio blokavimo ir kitų formų diskriminavimo dėl klientų pilietybės, gyvenamosios vietos arba įsisteigimo vietos vidaus rinkoje problemos sprendimo, kur</text:span><text:span text:style-name="T767">iuo iš dalies keičiami reglamentai (EB) Nr. 2006/2004 ir (ES) 2017/2394 ir Direktyva 2009/22/EB.“</text:span></text:p>
      <text:p text:style-name="P768"/>
      <text:p text:style-name="P769"><text:span text:style-name="T770">16</text:span><text:span text:style-name="T771"><text:s/>straipsnis.<text:s/></text:span><text:span text:style-name="T772">Įstatymo įsigaliojimas ir įgyvendinimas</text:span></text:p>
      <text:p text:style-name="P773"><text:span text:style-name="T774">1</text:span><text:span text:style-name="T775">.<text:s/></text:span><text:span text:style-name="T776">Šis įstatymas, išskyrus šio straipsnio 2 ir 3 dalis, įsigalioja 2021 m. gegužės 1 d</text:span><text:span text:style-name="T777">.</text:span></text:p>
      <text:p text:style-name="P778"><text:span text:style-name="T779">2</text:span><text:span text:style-name="T780">. Šio įstatymo 2 straipsnis įsigalioja 2022 m. sausio 1 d.</text:span></text:p>
      <text:p text:style-name="P781"><text:span text:style-name="T782">3</text:span><text:span text:style-name="T783">.<text:s/></text:span><text:span text:style-name="T784">Lietuvos Respublikos Vyriausybė ir Lietuvos Respublikos teisingumo ministras iki 2021 m. balandžio 30 d. priima šio įstatymo įgyvendinamuosius teisės aktus.</text:span></text:p>
      <text:p text:style-name="P785"/>
      <text:p text:style-name="P786"/>
      <text:p text:style-name="P787"><text:span text:style-name="T788">Skelbiu šį Lietuvos<text:s/></text:span><text:span text:style-name="T789">Respublikos Seimo priimtą įstatymą.</text:span></text:p>
      <text:p text:style-name="P790"/>
      <text:p text:style-name="P791"/>
      <text:p text:style-name="P792"><text:span text:style-name="T7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0-10-28T11:33:00Z</meta:creation-date>
    <dc:date>2020-10-28T11:33:00Z</dc:date>
    <meta:print-date>2018-11-20T06:27:00Z</meta:print-date>
    <meta:template xlink:href="Normal.dotm" xlink:type="simple"/>
    <meta:editing-cycles>2</meta:editing-cycles>
    <meta:editing-duration>PT0S</meta:editing-duration>
    <meta:document-statistic meta:page-count="9" meta:paragraph-count="242" meta:word-count="2976" meta:character-count="25710" meta:row-count="574" meta:non-whitespace-character-count="22976"/>
  </office:meta>
</office:document-meta>
</file>