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/>
      <style:text-properties fo:font-size="8pt" style:font-size-asian="8pt" style:font-size-complex="8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5.493in"/>
          <style:tab-stop style:type="right" style:position="6.495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end">
        <style:tab-stops>
          <style:tab-stop style:type="left" style:position="5.493in"/>
          <style:tab-stop style:type="right" style:position="6.495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end">
        <style:tab-stops>
          <style:tab-stop style:type="left" style:position="5.493in"/>
          <style:tab-stop style:type="right" style:position="6.495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end">
        <style:tab-stops>
          <style:tab-stop style:type="left" style:position="5.493in"/>
          <style:tab-stop style:type="right" style:position="6.495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end" fo:text-indent="3.5in"/>
      <style:text-properties style:font-size-complex="12pt"/>
    </style:style>
    <style:style style:name="P49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p text:style-name="P13">LIETUVOS RESPUBLIKOS</text:p>
      <text:p text:style-name="P14">ŽMONIŲ UŽKREČIAMŲJŲ LIGŲ PROFILAKTIKOS IR KONTROLĖS ĮSTATYMO NR. IX-1553 21 STRAIPSNIO PAKEITIMO <text:s/></text:p>
      <text:p text:style-name="P15"><text:span text:style-name="T16">ĮSTATYMAS</text:span></text:p>
      <text:p text:style-name="P17"/>
      <text:p text:style-name="P18">2021 m.          d. Nr. XIII-     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21 straipsnio pakeitimas</text:span></text:p>
      <text:p text:style-name="P27"><text:span text:style-name="T28">Papildyti 21 straipsnio 3 dalį nauju 3 punktu ir jį išdėstyti taip:</text:span></text:p>
      <text:p text:style-name="P29"><text:span text:style-name="T30">„</text:span><text:span text:style-name="T31">3</text:span><text:span text:style-name="T32">) visoje Lietuvos Respublikos teritorijoje ar keliose savivaldybėse – Lietuvos Respublikos Seimas, jei karantinas pratęsiamas po 4 mėnesių laikotarpio.“</text:span></text:p>
      <text:p text:style-name="P33"/>
      <text:p text:style-name="Normal"/>
      <text:p text:style-name="P34"><text:span text:style-name="T35">Skelbiu šį Lietuvos Respublikos Seimo priimtą įstatymą.</text:span></text:p>
      <text:p text:style-name="P36"/>
      <text:p text:style-name="P37"/>
      <text:p text:style-name="P38"><text:span text:style-name="T39">Respublikos Prezidentas</text:span></text:p>
      <text:p text:style-name="P40"/>
      <text:p text:style-name="P41"/>
      <text:p text:style-name="P42">Teikia</text:p>
      <text:p text:style-name="P43"/>
      <text:p text:style-name="P44">Seimo nariai <text:s text:c="104"/>Saulius Skvernelis</text:p>
      <text:p text:style-name="P45">Algirdas Stončaitis</text:p>
      <text:p text:style-name="P46">Lukas Savickas</text:p>
      <text:p text:style-name="P47">Asta Kubilienė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TRULEVIČIŪTĖ Inga</meta:initial-creator>
    <dc:creator>adlibuser</dc:creator>
    <meta:creation-date>2021-03-10T11:52:00Z</meta:creation-date>
    <dc:date>2021-03-10T11:52:00Z</dc:date>
    <meta:print-date>2021-02-24T06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1" meta:character-count="741" meta:row-count="23" meta:non-whitespace-character-count="660"/>
  </office:meta>
</office:document-meta>
</file>