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3986in" fo:text-indent="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/>
      <style:text-properties fo:font-size="8pt" style:font-size-asian="8pt" style:font-size-complex="8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etter-spacing="0.0138in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right" style:position="3.4847in"/>
          <style:tab-stop style:type="left" style:position="3.6006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fo:font-size="8pt" style:font-size-asian="8pt" style:font-size-complex="8pt"/>
    </style:style>
    <style:style style:name="P15" style:parent-style-name="Normal" style:family="paragraph">
      <style:paragraph-properties fo:text-align="justify"/>
      <style:text-properties fo:font-size="8pt" style:font-size-asian="8pt" style:font-size-complex="8pt"/>
    </style:style>
    <style:style style:name="P16" style:parent-style-name="Normal" style:family="paragraph">
      <style:paragraph-properties fo:text-indent="0.5909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 style:language-asian="lt" style:country-asian="L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CIVILINIO KODEKSO 6.579 STRAIPSNIO PAKEITIMO<text:s/></text:span></text:p>
      <text:p text:style-name="P9"><text:span text:style-name="T10">ĮSTATYMAS</text:span></text:p>
      <text:p text:style-name="P11"/>
      <text:p text:style-name="P12">2020 m. <text:s text:c="26"/>d. Nr. <text:s text:c="6"/>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6.579</text:span><text:span text:style-name="T20"><text:s/></text:span><text:span text:style-name="T21">straipsnio pakeitimas</text:span></text:p>
      <text:p text:style-name="P22"><text:span text:style-name="T23">Pakeisti 6.579 straipsnį ir jį išdėstyti taip:</text:span></text:p>
      <text:p text:style-name="P24"><text:span text:style-name="T25">„</text:span><text:span text:style-name="T26">6.579</text:span><text:span text:style-name="T27"><text:s/>straipsnis. Sutarties forma</text:span></text:p>
      <text:p text:style-name="P28"><text:span text:style-name="T29">1</text:span><text:span text:style-name="T30">. Gyvenamosios patalpos nuomos sutartis, kai nuomotojas yra valstybė, savivaldybė ar juridinis asmuo, turi būti sudaroma raštu. Ją pasirašo įgaliotas pareigūnas ir nuomininkas.</text:span></text:p>
      <text:p text:style-name="P31"><text:span text:style-name="T32">2</text:span><text:span text:style-name="T33">. Nuomos sutartys tarp fizinių asmenų gali</text:span><text:span text:style-name="T34"><text:s/>būti sudaromos žodžiu.</text:span></text:p>
      <text:p text:style-name="P35"><text:span text:style-name="T36">3</text:span><text:span text:style-name="T37">. Terminuota gyvenamosios patalpos nuomos sutartis, nepaisant, kas yra jos šalis, turi būti sudaroma raštu.</text:span></text:p>
      <text:p text:style-name="P38"><text:span text:style-name="T39">4</text:span><text:span text:style-name="T40">. Nepriklausomai nuo gyvenamosios patalpos nuomos sutarties formos, kai yra sudaryta neterminuota arba terminuota,</text:span><text:span text:style-name="T41"><text:s/>tačiau ne trumpesnė nei trisdešimt kalendorinių dienų, gyvenamosios patalpos nuomos sutartis, gyvenamosios patalpos nuomotojas – fizinis ar juridinis asmuo privalo per trisdešimt dienų nuo šios sutarties sudarymo dienos kreiptis į Nekilnojamojo turto regi</text:span><text:span text:style-name="T42">stro tvarkytoją su prašymu įregistruoti sudarytą gyvenamosios patalpos nuomos sutartį, o tais atvejais, kai ši nuomos sutartis pasibaigė arba kai pasikeitė esminės jau įregistruotos nuomos sutarties sąlygos (nuomotojas, nuomininkas, nuomos kaina, nuomos te</text:span><text:span text:style-name="T43">rminas), – per trisdešimt dienų nuo šios sutarties pasibaigimo arba esminių nuomos sutarties sąlygų pasikeitimo kreiptis į Nekilnojamojo turto registro tvarkytoją su prašymu išregistruoti pasibaigusią nuomos sutartį arba patikslinti įregistruotos nuomos su</text:span><text:span text:style-name="T44">tarties duomenis.<text:s/></text:span></text:p>
      <text:p text:style-name="P45"><text:span text:style-name="T46">5</text:span><text:span text:style-name="T47">. Gyvenamosios patalpos nuomos sandoris negali būti skaidomas į atskiras nuomos sutartis, jeigu taip galėtų būti išvengta šio straipsnio 4 dalyje nustatytų pareigų vykdymo.<text:s/></text:span></text:p>
      <text:p text:style-name="P48"><text:span text:style-name="T49">6</text:span><text:span text:style-name="T50">. Gyvenamosios patalpos nuomos sutartis gali būti panaudota prieš trečiuosius asmenis tik jeigu ji yra įregistruota Nekilnojamojo turto registre.<text:s/></text:span></text:p>
      <text:p text:style-name="P51"><text:span text:style-name="T52">7</text:span><text:span text:style-name="T53">. Kreipimosi į Nekilnojamojo turto registro tvarkytoją tvarką dėl gyvenamųjų patalpų nuomos sutarčių įre</text:span><text:span text:style-name="T54">gistravimo, išregistravimo, įregistruotų nuomos sutarčių duomenų patikslinimo nustato Vyriausybė.<text:s/></text:span></text:p>
      <text:p text:style-name="P55"><text:span text:style-name="T56">8</text:span><text:span text:style-name="T57">. Gyvenamųjų patalpų nuomotojai, nesilaikantys šio straipsnio 4 dalyje nustatytų reikalavimų, atsako Lietuvos Respublikos administracinių nusižengimų ko</text:span><text:span text:style-name="T58">dekso nustatyta tvarka.</text:span><text:span text:style-name="T59">“</text:span></text:p>
      <text:p text:style-name="P60"/>
      <text:p text:style-name="P61"><text:span text:style-name="T62">2</text:span><text:span text:style-name="T63"><text:s/>straipsnis.<text:s/></text:span><text:span text:style-name="T64">Įstatymo įsigaliojimas, įgyvendinimas ir taikymas<text:s/></text:span></text:p>
      <text:p text:style-name="P65"><text:span text:style-name="T66">1</text:span><text:span text:style-name="T67">. Šis įstatymas, išskyrus šio straipsnio 2 dalį, įsigalioja 2021 m. sausio 1 d.<text:s/></text:span></text:p>
      <text:p text:style-name="P68"><text:span text:style-name="T69">2</text:span><text:span text:style-name="T70">. Lietuvos Respublikos Vyriausybė iki 2020 m. gruodžio 31 d. priima šio įstatymo įgyvendinamuosius teisės aktus.<text:s/></text:span></text:p>
      <text:p text:style-name="P71"><text:span text:style-name="T72">3</text:span><text:span text:style-name="T73">. Šis įstatymas taikomas po šio įstatymo įsigaliojimo sudarytoms gyvenamųjų patalpų nuomos sutartims.<text:s/></text:span></text:p>
      <text:p text:style-name="P74"/>
      <text:p text:style-name="P75"><text:span text:style-name="T76">Skelbiu šį Lietuvos Respublik</text:span><text:span text:style-name="T77">os Seimo priimtą įstatymą.</text:span><text:span text:style-name="T78"><text:s/></text:span></text:p>
      <text:p text:style-name="P79"/>
      <text:p text:style-name="P80">Respublikos Prezidentas<text:s/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Vizgirda</meta:initial-creator>
    <dc:creator>adlibuser</dc:creator>
    <meta:creation-date>2020-03-24T13:30:00Z</meta:creation-date>
    <dc:date>2020-03-24T13:30:00Z</dc:date>
    <meta:print-date>2020-01-24T12:28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328" meta:character-count="2715" meta:row-count="97" meta:non-whitespace-character-count="2425"/>
  </office:meta>
</office:document-meta>
</file>