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margin-left="3.8395in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line-height="150%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margin-left="1.575in" fo:text-indent="-1.075in">
        <style:tab-stops/>
      </style:paragraph-properties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IVP-</text:span><text:span text:style-name="T11">856(2)</text:span></text:p>
      <text:p text:style-name="P12"/>
      <text:p text:style-name="P13"/>
      <text:p text:style-name="P14">LIETUVOS RESPUBLIKOS</text:p>
      <text:p text:style-name="P15"><text:span text:style-name="T16">KULTŪROS RĖMIMO FONDO ĮSTATYMO<text:s/></text:span><text:span text:style-name="T17">NR. X-1260</text:span><text:span text:style-name="T18"><text:s/></text:span><text:span text:style-name="T19">PRIPAŽINIMO NETEKUSIU GALIOS</text:span></text:p>
      <text:p text:style-name="P20"><text:span text:style-name="T21">ĮSTATYMAS</text:span></text:p>
      <text:p text:style-name="P22"/>
      <text:p text:style-name="P23">2021 m. <text:s text:c="24"/>d. Nr.</text:p>
      <text:p text:style-name="P24">Vilnius</text:p>
      <text:p text:style-name="P25"/>
      <text:p text:style-name="P26">1 straipsnis. Lietuvos Respublikos kultūros rėmimo fondo įstatymo Nr. X‑1260 pripažinimas netekusiu galios</text:p>
      <text:p text:style-name="P27"><text:span text:style-name="T28">Pripažinti netekusiu galios Lietuvos Respublikos kultūros rėmimo fondo įstatymą Nr. X-1260<text:s/></text:span><text:span text:style-name="T29">su visais pakeitimais ir papildymais</text:span><text:span text:style-name="T30">.</text:span><text:span text:style-name="T31"><text:s text:c="2"/></text:span></text:p>
      <text:p text:style-name="P32"/>
      <text:p text:style-name="P33">2 straipsnis. Įstatymo įsigaliojimas</text:p>
      <text:p text:style-name="P34">Šis įstatymas įsigalioja 2022 m. sausio 1 d.<text:s/></text:p>
      <text:p text:style-name="P35"/>
      <text:p text:style-name="P36"/>
      <text:p text:style-name="P37"/>
      <text:p text:style-name="P38">Skelbiu šį Lietuvos Respublikos Seimo priimtą įstatymą.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/>
      <text:p text:style-name="Normal">Teikia</text:p>
      <text:p text:style-name="Normal">Kultūros komiteto pirmininkas<text:tab/><text:tab/><text:s text:c="33"/>Vytautas Juozapaitis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a3</meta:initial-creator>
    <dc:creator>adlibuser</dc:creator>
    <meta:creation-date>2021-10-28T10:40:00Z</meta:creation-date>
    <dc:date>2021-10-28T10:40:00Z</dc:date>
    <meta:print-date>2016-06-27T13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9" meta:character-count="669" meta:row-count="37" meta:non-whitespace-character-count="596"/>
  </office:meta>
</office:document-meta>
</file>