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4.3312in">
        <style:tab-stops>
          <style:tab-stop style:type="center" style:position="-1.4472in"/>
          <style:tab-stop style:type="left" style:position="0in"/>
          <style:tab-stop style:type="right" style:position="1.43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margin-left="0.5in">
        <style:tab-stops>
          <style:tab-stop style:type="center" style:position="2.384in"/>
          <style:tab-stop style:type="right" style:position="5.268in"/>
        </style:tab-stops>
      </style:paragraph-properties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style:text-position="super 66.6%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text-position="super 66.6%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6.6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widows="0" fo:orphans="0" fo:text-align="justify">
        <style:tab-stops>
          <style:tab-stop style:type="left" style:position="0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Projektas Nr. XIVP-2188(2)</text:p>
      <text:p text:style-name="P10"/>
      <text:p text:style-name="P11">LIETUVOS RESPUBLIKOS</text:p>
      <text:p text:style-name="P12"><text:span text:style-name="T13">LIETUVOS BANKO ĮSTATYMO NR. I-678 11, 42, 43, 43</text:span><text:span text:style-name="T14">1</text:span><text:span text:style-name="T15">, 43</text:span><text:span text:style-name="T16">2</text:span><text:span text:style-name="T17">, 43</text:span><text:span text:style-name="T18">3</text:span><text:span text:style-name="T19">, 43</text:span><text:span text:style-name="T20">7</text:span><text:span text:style-name="T21"><text:s/>STRAIPSNIŲ IR 1, 3 PRIEDŲ PAKEITIMO ĮSTATYMo Nr. XIV-822 10 straipsnio pakeitimo</text:span></text:p>
      <text:p text:style-name="P22"><text:span text:style-name="T23">įstatymas</text:span></text:p>
      <text:p text:style-name="P24"/>
      <text:p text:style-name="P25"><text:span text:style-name="T26">2022</text:span><text:span text:style-name="T27"><text:s/>m. <text:s text:c="9"/>d. Nr.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10 straipsnio pakeitimas</text:span></text:p>
      <text:p text:style-name="P35"><text:span text:style-name="T36">Pakeisti 10 straipsnio 2 dalį ir ją išdėstyti taip:</text:span></text:p>
      <text:p text:style-name="P37"><text:span text:style-name="T38">„</text:span><text:span text:style-name="T39">2</text:span><text:span text:style-name="T40">. Šio įstatymo 2 straipsnio 2 ir 5 dalys, 8 straipsnio 2 dalis įsigalioja 2023 m. lapkričio 10</text:span><text:span text:style-name="T41"><text:s/></text:span><text:span text:style-name="T42">d.“</text:span></text:p>
      <text:p text:style-name="P43"/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>Respublikos Prezidentas<text:span text:style-name="T5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09T06:29:00Z</meta:creation-date>
    <dc:date>2022-11-09T06:2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9" meta:character-count="533" meta:row-count="10" meta:non-whitespace-character-count="467"/>
  </office:meta>
</office:document-meta>
</file>