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4.9222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2.5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margin-right="-0.0006in" fo:text-indent="0.4923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7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50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FFFFFF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NEKILNOJAMOJO TURTO REGISTRO ĮSTATYMO NR. I-1539<text:s/></text:p>
      <text:p text:style-name="P14"><text:span text:style-name="T15">42 STRAIPSNIO PAKEITIMO</text:span></text:p>
      <text:p text:style-name="P16"><text:span text:style-name="T17">ĮSTATYMAS</text:span></text:p>
      <text:p text:style-name="P18"/>
      <text:p text:style-name="P19">2021 m. <text:s text:c="18"/>d. 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2 straipsnio pakeitimas</text:span></text:p>
      <text:p text:style-name="P26"><text:span text:style-name="T27">Papildyti 42 straipsnio 2 dalį 6 punktu:</text:span></text:p>
      <text:p text:style-name="P28"><text:span text:style-name="T29">„</text:span><text:span text:style-name="T30">6</text:span><text:span text:style-name="T31">)</text:span><text:span text:style-name="T32"><text:s/>žurnalistams – Lietuvos Respublikos visuomenės informavimo įstatymo nustatytomis sąlygomi</text:span><text:span text:style-name="T33">s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21 m. liepos 1 d.</text:span></text:p>
      <text:p text:style-name="P42"/>
      <text:p text:style-name="P43"/>
      <text:p text:style-name="P44"><text:span text:style-name="T45">Skelbiu šį Lietuvos Respublikos Seimo priimtą įstatymą.</text:span><text:span text:style-name="T46"> </text:span></text:p>
      <text:p text:style-name="P47"/>
      <text:p text:style-name="P48"/>
      <text:p text:style-name="P49">Respublikos Prezidentas </text:p>
      <text:p text:style-name="P50"/>
      <text:p text:style-name="P51"/>
      <text:p text:style-name="P52"/>
      <text:p text:style-name="P53"/>
      <text:p text:style-name="P54">Teikia</text:p>
      <text:p text:style-name="Normal"><text:span text:style-name="T55">Seimo Kultūros komiteto pirmininkas</text:span><text:span text:style-name="T56"><text:tab/></text:span><text:span text:style-name="T57"><text:s/></text:span><text:span text:style-name="T58"><text:tab/></text:span><text:span text:style-name="T59"><text:tab/>Vytautas Juozapait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3-04T12:03:00Z</meta:creation-date>
    <dc:date>2021-03-04T12:03:00Z</dc:date>
    <meta:print-date>2014-06-26T11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02" meta:row-count="16" meta:non-whitespace-character-count="531"/>
  </office:meta>
</office:document-meta>
</file>