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fo:font-size="10pt" style:font-size-asian="10pt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fo:font-size="10pt" style:font-size-asian="10pt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name="Thorndale" style:font-name-asian="HG Mincho Light J"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9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fo:color="#000000" fo:letter-spacing="0.0347in" style:font-size-complex="12pt" fo:background-color="#FFFFFF" style:language-asian="lt" style:country-asian="LT"/>
    </style:style>
    <style:style style:name="T32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widows="0" fo:orphans="0" fo:text-align="justify" fo:text-indent="0.9in"/>
      <style:text-properties fo:hyphenate="false"/>
    </style:style>
    <style:style style:name="T34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margin-left="1.15in" fo:text-indent="-0.25in">
        <style:tab-stops/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9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margin-left="1.15in" fo:text-indent="-0.25in">
        <style:tab-stops/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9in"/>
      <style:text-properties fo:hyphenate="false"/>
    </style:style>
    <style:style style:name="T5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style:font-name="Thorndale" style:font-name-asian="HG Mincho Light J" fo:color="#0563C1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style:font-name="Thorndale" style:font-name-asian="HG Mincho Light J" fo:color="#0563C1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P69" style:parent-style-name="Normal" style:family="paragraph">
      <style:paragraph-properties fo:widows="0" fo:orphans="0" fo:text-align="justify">
        <style:tab-stops>
          <style:tab-stop style:type="left" style:position="1.083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0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/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</text:span><text:span text:style-name="T15">IAULIŲ MIESTO SAVIVALDYBĖS TARYBOS 2014 M. RUGPJ</text:span><text:span text:style-name="T16">Ū</text:span><text:span text:style-name="T17">ČIO 28 D. SPRENDIMO NR. T-200 „</text:span><text:span text:style-name="T18">DĖL ŠIAULIŲ MIESTO PREMIJOS </text:span><text:span text:style-name="T19">UŽ GERIAUSIĄ KULTŪRINĖS EDUKACIJOS PROJEKTĄ<text:s/></text:span><text:span text:style-name="T20">NUOSTATŲ PATVIRTINIMO“ PAKEITIMO</text:span></text:p>
      <text:p text:style-name="P21"/>
      <text:p text:style-name="P22">2021 m. gruodžio <text:s text:c="4"/>d. Nr. T-<text:s/></text:p>
      <text:p text:style-name="P23">Šiauliai</text:p>
      <text:p text:style-name="P24"/>
      <text:p text:style-name="P25"/>
      <text:p text:style-name="P26"><text:span text:style-name="T27">Vadovaudamasi Lietuvos Respublikos vietos savivaldos įstatymo 18 straipsnio 1 dalimi,<text:s/></text:span><text:span text:style-name="T28">Š</text:span><text:span text:style-name="T29">iaulių miesto savivaldybės taryba<text:s/></text:span><text:span text:style-name="T30">nusprendž</text:span><text:span text:style-name="T31">ia</text:span><text:span text:style-name="T32">:</text:span></text:p>
      <text:p text:style-name="P33"><text:span text:style-name="T34">Pakeisti<text:s/></text:span><text:span text:style-name="T35">Š</text:span><text:span text:style-name="T36">iaulių miesto premijos už geriausią kultūrinės edukacijos projektą nuostatus, patvirtintus<text:s/></text:span><text:span text:style-name="T37">Š</text:span><text:span text:style-name="T38">iaulių miesto savivaldybės tarybos 2014 m. rugpj</text:span><text:span text:style-name="T39">ū</text:span><text:span text:style-name="T40">čio 28 d. sprendimu Nr. T-200 „Dėl<text:s/></text:span><text:span text:style-name="T41">Š</text:span><text:span text:style-name="T42">iaulių miesto premijos už geriausią kultūrinės edukacijos projektą nuostatų pat</text:span><text:span text:style-name="T43">virtinimo“:</text:span></text:p>
      <text:p text:style-name="P44"><text:span text:style-name="T45">1</text:span><text:span text:style-name="T46">.</text:span><text:span text:style-name="T47"><text:tab/>Pakeisti 8 punktą ir jį išdėstyti taip:</text:span></text:p>
      <text:p text:style-name="P48"><text:span text:style-name="T49">„</text:span><text:span text:style-name="T50">8</text:span><text:span text:style-name="T51">. Kandidatai Šiaulių miesto savivaldybės administracijos Kultūros skyriui (toliau – Kultūros skyrius) pateikia nustatytos formos teikimą.“</text:span></text:p>
      <text:p text:style-name="P52"><text:span text:style-name="T53">2</text:span><text:span text:style-name="T54">.</text:span><text:span text:style-name="T55"><text:tab/>Papildyti 23 punktu:</text:span></text:p>
      <text:p text:style-name="P56"><text:span text:style-name="T57">„</text:span><text:span text:style-name="T58">23</text:span><text:span text:style-name="T59">.<text:s/></text:span><text:span text:style-name="T60">Asmens duomenys,<text:s/></text:span><text:span text:style-name="T61">pateikti teikime Savivaldybės administracijai, tvarkomi vadovaujantis 2016 m. balandžio 27 d. Europos Parlamento ir Tarybos reglamentu<text:s/></text:span><text:a xlink:href="http://eur-lex.europa.eu/legal-content/LIT/TXT/?uri=CELEX:3679R2016&amp;locale=lt" office:target-frame-name="_blank" xlink:show="new"><text:span text:style-name="T62">(ES) 2016/679</text:span></text:a><text:span text:style-name="T63"><text:s/>dėl fiz</text:span><text:span text:style-name="T64">inių asmenų apsaugos tvarkant asmens duomenis ir dėl laisvo tokių duomenų judėjimo ir<text:s/></text:span><text:soft-page-break/><text:span text:style-name="T65">kuriuo panaikinama Direktyva<text:s/></text:span><text:a xlink:href="http://eur-lex.europa.eu/legal-content/LIT/TXT/?uri=CELEX:31995L0046&amp;locale=lt" office:target-frame-name="_blank" xlink:show="new"><text:span text:style-name="T66">95/46/EB</text:span></text:a><text:span text:style-name="T67">, Lietuvos Respublikos asmens du</text:span><text:span text:style-name="T68">omenų teisinės apsaugos įstatymu ir kitais teisės aktais, reglamentuojančiais asmens duomenų tvarkymą.“<text:s/></text:span></text:p>
      <text:p text:style-name="P69"/>
      <text:p text:style-name="P70"/>
      <text:p text:style-name="P71"/>
      <text:p text:style-name="P72"><text:span text:style-name="T73">Savivaldybės meras <text:s text:c="10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fo:font-size="10pt" style:font-size-asian="10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Projektas</text:span></text:p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1-11-29T08:36:00Z</meta:creation-date>
    <dc:date>2021-11-29T08:36:00Z</dc:date>
    <meta:print-date>2017-08-08T13:25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247" meta:character-count="1626" meta:row-count="144" meta:non-whitespace-character-count="1443"/>
  </office:meta>
</office:document-meta>
</file>