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/>
    </style:style>
    <style:style style:name="T38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/>
    </style:style>
    <style:style style:name="T39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LT" style:font-weight-complex="bold"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name="TimesLT" style:font-weight-complex="bold"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="TimesLT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="TimesLT" style:font-weight-complex="bold" fo:color="#000000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="TimesLT" fo:language="en" fo:country="US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</text:p>
      <text:p text:style-name="P17"><text:span text:style-name="T18">valstybinės lietuvių kalbos komisijos įstatymo nr. i-</text:span><text:span text:style-name="T19">108 2</text:span><text:span text:style-name="T20"><text:s/>straipsnio pakeitimo</text:span></text:p>
      <text:p text:style-name="P21"><text:span text:style-name="T22">ĮSTATYMAS</text:span></text:p>
      <text:p text:style-name="P23"/>
      <text:p text:style-name="P24"><text:span text:style-name="T25">2022</text:span><text:span text:style-name="T26"><text:s/>m.<text:s/></text:span><text:span text:style-name="T27">     </text:span><text:span text:style-name="T28"><text:s/></text:span><text:span text:style-name="T29">  </text:span><text:span text:style-name="T30"><text:s/>d. Nr.<text:s/></text:span><text:span text:style-name="T31">     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2 straipsnio pakeitimas</text:span></text:p>
        <text:p text:style-name="P40"><text:span text:style-name="T41">1</text:span><text:span text:style-name="T42">. Pakeisti 1 straipsnio 3 dalį ir j</text:span><text:span text:style-name="T43">ą</text:span><text:span text:style-name="T44"><text:s/>išdėstyti taip:</text:span></text:p>
        <text:p text:style-name="P45">„3. Kalbos komisijai vadovauja pirmininkas. Kalbos komisijos pirmininką ir pirmininko pavaduotoją Švietimo<text:s/>ir mokslo komiteto teikimu iš Kalbos komisijos narių 5 metų laikotarpiui skiria ir atleidžia Seimas.<text:span text:style-name="T46"><text:s/></text:span>Kalbos komisijos pirmininkas ir pavaduotojas negali gauti jokio kito atlyginimo, išskyrus Kalbos komisijos pirmininko ir pavaduotojo atlyginimą ir užmokestį už pedagoginę ar mokslinę veiklą.“</text:p>
        <text:p text:style-name="P47"/>
        <text:p text:style-name="P48"/>
      </text:section>
      <text:section text:name="Sect2" text:style-name="S2"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as</text:p>
        <text:p text:style-name="P56"/>
        <text:p text:style-name="P57"/>
        <text:p text:style-name="P58"/>
        <text:p text:style-name="Normal">Teikia</text:p>
        <text:p text:style-name="Normal">Seimo narys<text:tab/><text:tab/><text:tab/><text:tab/><text:span text:style-name="T59">(Parašas)</text:span><text:tab/><text:tab/><text:tab/>Artūras Žuk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04T07:13:00Z</meta:creation-date>
    <dc:date>2023-01-04T07:13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c65617fe-4c4f-40e3-9308-eb32b7d812f0</meta:user-defined>
    <meta:document-statistic meta:page-count="2" meta:paragraph-count="15" meta:word-count="108" meta:character-count="806" meta:row-count="33" meta:non-whitespace-character-count="713"/>
  </office:meta>
</office:document-meta>
</file>