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1958in" fo:text-indent="0.4402in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958in" fo:text-indent="0.4402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4402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1958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861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LIETUVOS MOKSLININKO, ŠVIETĖJO <text:s text:c="13"/>JURGIO AMBROZIEJAUS PABRĖŽOS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2021 m. bus minimos mokslininko, botaniko, pedagogo, lietuvių kultūrinio sąjūdžio dalyvio, žemaičių raštijos veikėjo ir mokslo terminų kūrėjo, bibliofilo, kunigo pranciškono Jurgio Ambroziejaus Pabrėžos 250 <text:s/>metų gimimo metinės,</text:span></text:p>
      <text:p text:style-name="P18"><text:span text:style-name="T19">įvertindamas<text:s/></text:span><text:span text:style-name="T20">ta</text:span><text:span text:style-name="T21">i, kad jis paliko ryškų pėdsaką Lietuvos moksle – išleido pirmąjį lietuvišką geografijos vadovėlį, sukūrė ir pagrindė botanikos mokslo terminiją, sukūrė žemaičių kalbos gramatiką ir rašto sistemą, normino žemaičių tarmes ir kūrė bendrinę rašomąją žemaičių<text:s/></text:span><text:span text:style-name="T22">kalbą, išleido dvasinės literatūros ir pamokslų rinkinius, parašė medicinos veikalų,</text:span></text:p>
      <text:p text:style-name="P23"><text:span text:style-name="T24">pabrėždamas</text:span><text:span text:style-name="T25"><text:s/>tai, kad Jurgis Ambroziejus Pabrėža reikšmingai prisidėjo prie Lietuvos mokslo raidos, švietimo ir dvasinės kultūros puoselėjimo bei jo palikimo dabarties ir a</text:span><text:span text:style-name="T26">teities kartoms,</text:span></text:p>
      <text:p text:style-name="P27"><text:span text:style-name="T28">siekdamas pažymėti<text:s/></text:span><text:span text:style-name="T29">mokslininko Jurgio Ambroziejaus Pabrėžos 250 <text:s/>metų gimimo metines<text:s/></text:span><text:span text:style-name="T30">nutari</text:span><text:span text:style-name="T31">a:</text:span></text:p>
      <text:p text:style-name="P32"><text:span text:style-name="T33">1</text:span><text:span text:style-name="T34"> straipsnis.</text:span></text:p>
      <text:p text:style-name="P35"><text:span text:style-name="T36">Paskelbti 2021 metus Lietuvos<text:s/></text:span><text:span text:style-name="T37">mokslininko Jurgio Ambroziejaus Pabrėžos<text:s/></text:span><text:span text:style-name="T38">metais.</text:span></text:p>
      <text:p text:style-name="P39"><text:span text:style-name="T40">2</text:span><text:span text:style-name="T41"> straipsnis.</text:span></text:p>
      <text:p text:style-name="P42"><text:span text:style-name="T43">Siūlyti Lietuvos Respublikos</text:span><text:span text:style-name="T44"><text:s/>Vyriausybei:</text:span></text:p>
      <text:p text:style-name="P45"><text:span text:style-name="T46">1</text:span><text:span text:style-name="T47">)<text:s/></text:span><text:span text:style-name="T48">iki 2020 m. spalio<text:s/></text:span><text:span text:style-name="T49">1<text:s/></text:span><text:span text:style-name="T50">d. parengti<text:s/></text:span><text:span text:style-name="T51">Lietuvos</text:span><text:span text:style-name="T52"><text:s/>mokslininko Jurgio Ambroziejaus Pabrėžos<text:s/></text:span><text:span text:style-name="T53">metų<text:s/></text:span><text:span text:style-name="T54">programą ir ją patvirtinti;</text:span></text:p>
      <text:p text:style-name="P55"><text:span text:style-name="T56">2</text:span><text:span text:style-name="T57">) numatyti lėšų 2021 metų valstybės biudžete Vyriausybės patvirtintai</text:span><text:span text:style-name="T58"><text:s/></text:span><text:span text:style-name="T59">Lietuvos<text:s/></text:span><text:span text:style-name="T60">mokslininko Jurgio Ambroziejaus Pabrė</text:span><text:span text:style-name="T61">žos<text:s/></text:span><text:span text:style-name="T62">metų programai įgyvendinti</text:span><text:span text:style-name="T63">.</text:span></text:p>
      <text:p text:style-name="P64"/>
      <text:p text:style-name="Normal"><text:span text:style-name="T65">Seimo Pirmininkas</text:span></text:p>
      <text:p text:style-name="Normal"/>
      <text:p text:style-name="Normal">Teikia:</text:p>
      <text:p text:style-name="Normal">Seimo nariai<text:s/></text:p>
      <text:p text:style-name="Normal"/>
      <text:p text:style-name="Normal">Arūnas Gumuliauskas</text:p>
      <text:p text:style-name="Normal">Vytautas Juozapaitis</text:p>
      <text:p text:style-name="Normal">Valentinas Bukauskas</text:p>
      <text:p text:style-name="Normal">Audronė Jankuvienė</text:p>
      <text:p text:style-name="Normal">Ričardas Juška</text:p>
      <text:p text:style-name="Normal">Arvydas Nekrošius</text:p>
      <text:p text:style-name="Normal">Levutė Staniuvienė</text:p>
      <text:p text:style-name="Normal">Stasys Tumėnas</text:p>
      <text:p text:style-name="Normal">Povilas Urb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10-08T12:41:00Z</meta:creation-date>
    <dc:date>2019-10-08T12:41:00Z</dc:date>
    <meta:template xlink:href="Normal.dotm" xlink:type="simple"/>
    <meta:editing-cycles>2</meta:editing-cycles>
    <meta:editing-duration>PT0S</meta:editing-duration>
    <meta:document-statistic meta:page-count="1" meta:paragraph-count="59" meta:word-count="227" meta:character-count="1714" meta:row-count="110" meta:non-whitespace-character-count="1546"/>
  </office:meta>
</office:document-meta>
</file>