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margin-left="0.7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1" style:parent-style-name="Normal" style:family="paragraph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Projektas XIIIP-3520(2)</text:p>
      <text:p text:style-name="P11"/>
      <text:p text:style-name="P12"/>
      <text:p text:style-name="P13"><text:span text:style-name="T14">LIETUVOS RESPUBLIKOS</text:span><text:span text:style-name="T15"><text:line-break/>AKCINIŲ BENDROVIŲ ĮSTATYMO NR. VIII-1835 2, 16, 27, 44 IR<text:s/></text:span><text:span text:style-name="T16">78</text:span><text:span text:style-name="T17"><text:s/>STRAIPSNIŲ PAKEITIMO</text:span></text:p>
      <text:p text:style-name="P18">ĮSTATYMAS</text:p>
      <text:p text:style-name="P19"/>
      <text:p text:style-name="P20">2019 m. <text:s text:c="3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</text:span><text:span text:style-name="T29"><text:s/>2 straipsnio 4 dalį ir ją išdėstyti taip:</text:span></text:p>
      <text:p text:style-name="P30"><text:span text:style-name="T31">„</text:span><text:span text:style-name="T32">4</text:span><text:span text:style-name="T33">. Uždarosios akcinės bendrovės įstatinis kapitalas turi būti ne mažesnis kaip 2,5 tūkstančio eurų. Uždarosios akcinės bendrovės akcijos negali būti platinamos ir jomis prekiaujama viešai, jeigu įstatymai nenus</text:span><text:span text:style-name="T34">tato kitaip. Jeigu uždarosios akcinės bendrovės siūlomos akcijos ar jų siūlymas atitinka bent vieną iš Vertybinių popierių įstatyme</text:span><text:span text:style-name="T35"><text:s/></text:span><text:span text:style-name="T36">ir (arba) 2017 m. birželio 14 d. Europos Parlamento ir Tarybos reglamente (ES) 2017/1129 dėl prospekto, kuris turi būti skel</text:span><text:span text:style-name="T37">biamas, kai vertybiniai popieriai siūlomi viešai arba įtraukiami į prekybos reguliuojamoje rinkoje sąrašą, ir kuriuo panaikinama Direktyva 2003/71/EB (OL 2017 L 168, p. 12),</text:span><text:span text:style-name="T38"><text:s/></text:span><text:span text:style-name="T39">nustatytų sąlygų, kai vertybinius popierius viešai siūlant nereikalaujama paskelbt</text:span><text:span text:style-name="T40">i prospekto, akcijų siūlymas tos uždarosios akcinės bendrovės akcininkams, darbuotojams, kreditoriams, profesionaliesiems investuotojams, kurie atitinka Finansinių priemonių rinkų įstatyme</text:span><text:span text:style-name="T41"><text:s/></text:span><text:span text:style-name="T42">nustatytus kriterijus, ir informuotiesiems investuotojams, kurie at</text:span><text:span text:style-name="T43">itinka Informuotiesiems investuotojams skirtų kolektyvinio investavimo subjektų įstatyme nustatytus kriterijus, nėra laikomas vertybinių popierių viešu siūlymu.“</text:span></text:p>
      <text:p text:style-name="P44"/>
      <text:p text:style-name="P45"><text:span text:style-name="T46">2</text:span><text:span text:style-name="T47"><text:s/>straipsnis.<text:s/></text:span><text:span text:style-name="T48">16 straipsnio pakeitimas</text:span></text:p>
      <text:p text:style-name="P49">Pakeisti 16 straipsnio 3 dalį ir ją išdėstyti taip:</text:p>
      <text:p text:style-name="P50"><text:span text:style-name="T51">„</text:span><text:span text:style-name="T52">3</text:span><text:span text:style-name="T53">. Teisė balsuoti visuotiniuose akcininkų susirinkimuose gali būti uždrausta ar apribota šio ir kitų įstatymų nustatytais atvejais, taip pat kai ginčijama nuosavybės teisė į akciją ir teismas taiko laikinąsias apsaugos priemones, kuriomis apri</text:span><text:span text:style-name="T54">bota akcininko teisė balsuoti visuotiniuose akcininkų susirinkimuose.“</text:span></text:p>
      <text:p text:style-name="P55"/>
      <text:p text:style-name="P56"><text:span text:style-name="T57">3</text:span><text:span text:style-name="T58"><text:s/>straipsnis.<text:s/></text:span><text:span text:style-name="T59">27 straipsnio pakeitimas</text:span></text:p>
      <text:p text:style-name="P60"><text:span text:style-name="T61">Pakeisti 27 straipsnio 4 dalį ir ją išdėstyti taip:</text:span></text:p>
      <text:p text:style-name="P62"><text:span text:style-name="T63">„</text:span><text:span text:style-name="T64">4</text:span><text:span text:style-name="T65">. Visuotiniame akcininkų susirinkime nustatant bendrovės akcijų teikiamų bals</text:span><text:span text:style-name="T66">ų skaičių ir šio susirinkimo kvorumą, nesuteikiančiomis balsų akcijomis laikomos:</text:span></text:p>
      <text:p text:style-name="P67"><text:span text:style-name="T68">1</text:span><text:span text:style-name="T69">) bendrovės įgytos savos akcijos;</text:span></text:p>
      <text:p text:style-name="P70"><text:span text:style-name="T71">2</text:span><text:span text:style-name="T72">) bendrovės įstatuose nustatytos klasės privilegijuotosios akcijos, kurios nesuteikia balsavimo teisės;</text:span></text:p>
      <text:p text:style-name="P73"><text:span text:style-name="T74">3</text:span><text:span text:style-name="T75">) akcijos, kurių suteikiamos balsavimo teisės yra apribotos kitų įstatymų nustatytais atvejais, taip pat ginčijama nuosavybės teisė į akciją<text:s/></text:span><text:span text:style-name="T76">ir teismas taiko laikinąsias apsaugos priemones, kuriomis apribota akcininko teisė balsuoti visuotiniuose akcininkų</text:span><text:span text:style-name="T77"><text:s/>susirinkimuose</text:span><text:span text:style-name="T78">.“</text:span></text:p>
      <text:p text:style-name="P79"/>
      <text:p text:style-name="P80"><text:span text:style-name="T81">4</text:span><text:span text:style-name="T82"><text:s/>straipsnis.<text:s/></text:span><text:span text:style-name="T83">44 straipsnio pakeitimas</text:span></text:p>
      <text:p text:style-name="P84"><text:span text:style-name="T85">1</text:span><text:span text:style-name="T86">. Pakeisti 44 straipsnio 1 dalį ir ją išdėstyti taip:</text:span></text:p>
      <text:p text:style-name="P87"><text:span text:style-name="T88">„</text:span><text:span text:style-name="T89">1</text:span><text:span text:style-name="T90">. Akcijos pasirašomos bendrovei ir fiziniam ar juridiniam asmeniui sudarant akcijų pasirašymo sutartį, išskyrus bendrovės<text:s/></text:span><text:span text:style-name="T91">steigimo atvejį. Akcijų pasirašymo sutartimi viena šalis įsipareigoja pateikti tam tikrą skaičių naujų akcijų, o kita šalis – apmokėti visą pasirašytų akcijų<text:s/></text:span><text:soft-page-break/><text:span text:style-name="T92">emisijos kainą.</text:span><text:span text:style-name="T93"><text:s/></text:span><text:span text:style-name="T94">Akcinių bendrovių akcijų, išleidžiamų didinant įstatinį kapitalą ir platinamų pasi</text:span><text:span text:style-name="T95">telkiant reguliuojamos rinkos, daugiašalės prekybos sistemos, organizuotos prekybos sistemos ir (arba) atsiskaitymų sistemos operatorių</text:span><text:span text:style-name="T96"><text:s/></text:span><text:span text:style-name="T97">technines organizacines</text:span><text:span text:style-name="T98"><text:s/></text:span><text:span text:style-name="T99">priemones, pasirašymo, kainos nustatymo ir apmokėjimo tvarka nustatoma, kaip tai numatyta Vertyb</text:span><text:span text:style-name="T100">inių popierių įstatyme.“</text:span></text:p>
      <text:p text:style-name="P101"><text:span text:style-name="T102">2</text:span><text:span text:style-name="T103">. Pakeisti 44 straipsnio 3 dalies 5 punktą ir jį išdėstyti taip:</text:span></text:p>
      <text:p text:style-name="P104"><text:span text:style-name="T105">„</text:span><text:span text:style-name="T106">5</text:span><text:span text:style-name="T107">) dokumento, kuriuo pažymimas akcinės bendrovės akcijų prospekto patvirtinimas,</text:span><text:span text:style-name="T108"><text:s/></text:span><text:span text:style-name="T109">data ir numeris, jeigu prospektas turi būti tvirtinamas vertybinių popier</text:span><text:span text:style-name="T110">ių rinką reglamentuojančių teisės aktų nustatyta tvarka;“.</text:span></text:p>
      <text:p text:style-name="P111"/>
      <text:p text:style-name="P112"><text:span text:style-name="T113">5</text:span><text:span text:style-name="T114"><text:s/>straipsnis.<text:s/></text:span><text:span text:style-name="T115">78</text:span><text:span text:style-name="T116"><text:s/>straipsnio pakeitimas</text:span></text:p>
      <text:p text:style-name="P117"><text:span text:style-name="T118">Pakeisti<text:s/></text:span><text:span text:style-name="T119">78</text:span><text:span text:style-name="T120"><text:s/>straipsnio 2 dalį ir ją išdėstyti taip:</text:span></text:p>
      <text:p text:style-name="P121"><text:span text:style-name="T122">„</text:span><text:span text:style-name="T123">2</text:span><text:span text:style-name="T124">. Jeigu akcinės bendrovės išleidžiamų perleidžiamųjų vertybinių popierių ar uždarosios ak</text:span><text:span text:style-name="T125">cinės bendrovės obligacijų bendra pardavimo vertė yra 1–8 milijonai</text:span><text:span text:style-name="T126"><text:s/></text:span><text:span text:style-name="T127">eurų per 12 mėnesių</text:span><text:span text:style-name="T128"><text:s/></text:span><text:span text:style-name="T129">laikotarpį, prieš viešą jų</text:span><text:span text:style-name="T130"><text:s/></text:span><text:span text:style-name="T131">siūlymą Lietuvos Respublikoje turi būti parengtas ir paskelbtas informacinis dokumentas Vertybinių popierių įstatymo nustatyta tvarka.“<text:s/></text:span></text:p>
      <text:p text:style-name="P132"/>
      <text:p text:style-name="P133"><text:span text:style-name="T134">6</text:span><text:span text:style-name="T135"><text:s/>straipsnis.<text:s/></text:span><text:span text:style-name="T136">Įstatymo įsigaliojimas, įgyvendinimas ir taikymas</text:span></text:p>
      <text:p text:style-name="P137"><text:span text:style-name="T138">1</text:span><text:span text:style-name="T139">. Šis įstatymas, išskyrus šio straipsnio 3 dalį, įsigalioja 2019 m. liepos 21 d.<text:s/></text:span></text:p>
      <text:p text:style-name="P140"><text:span text:style-name="T141">2</text:span><text:span text:style-name="T142">. Šio įstatymo 3 straipsnyje išdėstyta Lietuvos Respublikos akcinių bendrovių įstatymo<text:s/></text:span><text:span text:style-name="T143">27 straipsnio 4 dalis netaikoma nustatant bendrą bendrovės akcijų teikiamų balsų skaičių visuotiniame akcininkų susirinkime, jeigu sprendimas sušaukti visuotinį akcininkų susirinkimą buvo priimtas iki šio įstatymo įsigaliojimo dienos. Tokiu atveju bendras<text:s/></text:span><text:span text:style-name="T144">bendrovės akcijų teikiamų balsų skaičius nustatomas pagal iki šio įstatymo įsigaliojimo dienos galiojusias Lietuvos Respublikos akcinių bendrovių įstatymo nuostatas.</text:span></text:p>
      <text:p text:style-name="P145"><text:span text:style-name="T146">3</text:span><text:span text:style-name="T147">. Lietuvos bankas iki 2019 m. liepos 20 d. priima šio įstatymo įgyvendinamuosius teis</text:span><text:span text:style-name="T148">ės aktus.<text:s/></text:span></text:p>
      <text:p text:style-name="Normal"/>
      <text:p text:style-name="P149"><text:span text:style-name="T150">Skelbiu šį Lietuvos Respublikos Seimo priimtą įstatymą.</text:span></text:p>
      <text:p text:style-name="P151"/>
      <text:p text:style-name="P152">Respublikos Prezidentas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28T10:28:00Z</meta:creation-date>
    <dc:date>2019-06-28T10:28:00Z</dc:date>
    <meta:print-date>2019-06-20T12:0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32" meta:character-count="4889" meta:row-count="148" meta:non-whitespace-character-count="4305"/>
  </office:meta>
</office:document-meta>
</file>