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1312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isuomeninei<text:s/>organizacijai KAIMų BENDRUOMENEI „pagraja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<text:s/></text:span><text:span text:style-name="T44">įstatymo 14 straipsnio 1 dalies 3 punktu, 2 dalies 7 punktu, 3 dalies 1 punktu, 4 dalimi, Raseinių rajono savivaldybės ir valstybės turto valdymo, naudojimo ir disponavimo juo tvarkos aprašo, patvirtinto Raseinių rajono savivaldybės tarybos 2020 m. sausio<text:s/></text:span><text:span text:style-name="T45">30 d. sprendimu Nr. TS-13 „Dėl Raseinių rajono savivaldybės ir valstybės turto valdymo, naudojimo ir disponavimo juo tvarkos aprašo patvirtinimo“, 22 ir 24 punktais, atsižvelgdama į visuomeninės organizacijos kaimų<text:s/></text:span><text:soft-page-break/><text:span text:style-name="T46">bendruomenės „Pagraja“</text:span><text:span text:style-name="T47"><text:s/></text:span><text:span text:style-name="T48">2022 m. lapkričio<text:s/></text:span><text:span text:style-name="T49">30 d. prašymą, Raseinių rajono savivaldybės taryba </text:span><text:span text:style-name="T50">nusprendžia:</text:span></text:p>
      <text:p text:style-name="P51"><text:span text:style-name="T52">1</text:span><text:span text:style-name="T53">. Perduoti pagal panaudos sutartį visuomeninei organizacijai kaimų bendruomenei „Pagraja“ (kodas<text:s/></text:span><text:span text:style-name="T54">172776138</text:span><text:span text:style-name="T55">) Raseinių rajono savivaldybei nuosavybės teise priklausantį, </text:span><text:span text:style-name="T56">šiuo metu Raseinių<text:s/></text:span><text:span text:style-name="T57">rajono savivaldybės administracijos patikėjimo teise valdomą ilgalaikį materialųjį turtą – negyvenamąsias patalpas, esančias adresu: Beržų g. 2-2, Grajauskų k., Ariogalos sen., Raseinių r. sav., unikalus Nr. 4400-3956-7943:4614, inventorinis Nr.</text:span><text:span text:style-name="T58"><text:s/></text:span><text:span text:style-name="T59">T02T/10000</text:span><text:span text:style-name="T60">217, pastatas pažymėtas plane – 1C2p, bendras plotas 199,99 kv. m,<text:s/></text:span><text:span text:style-name="T61">įsigijimo vertė –<text:s/></text:span><text:span text:style-name="T62">4806,82</text:span><text:span text:style-name="T63"><text:s/>Eur, likutinė vertė 2022-12-31 –860,47 Eur,<text:s/></text:span><text:span text:style-name="T64">dešimties metų laikotarpiui bendruomenės įstatuose numatytai veiklai vykdyti</text:span><text:span text:style-name="T65">.</text:span></text:p>
      <text:p text:style-name="P66"><text:span text:style-name="T67">2</text:span><text:span text:style-name="T68">.<text:s/></text:span><text:span text:style-name="T69">Įgalioti Raseinių rajono savivaldy</text:span><text:span text:style-name="T70">bės administracijos direktorių, o jam nesant administracijos direktoriaus pavaduotoją<text:s/></text:span><text:span text:style-name="T71">pasirašyti su visuomeninės organizacijos kaimų bendruomenės „Pagraja“ pirmininku 1 punkte nurodyto turto panaudos sutartį bei perdavimo ir priėmimo aktą.</text:span></text:p>
      <text:p text:style-name="P7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6T09:42:00Z</meta:creation-date>
    <dc:date>2022-12-06T09:4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8" meta:character-count="2250" meta:row-count="41" meta:non-whitespace-character-count="1983"/>
  </office:meta>
</office:document-meta>
</file>