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left" style:position="0.8659in"/>
        </style:tab-stops>
      </style:paragraph-properties>
      <style:text-properties fo:font-weight="bold" style:font-weight-asian="bold" style:font-weight-complex="bold" fo:font-size="14pt" style:font-size-asian="14pt" style:font-size-complex="14pt"/>
    </style:style>
    <style:style style:name="P7" style:parent-style-name="Normal" style:family="paragraph">
      <style:paragraph-properties fo:keep-with-next="always" fo:text-align="end"/>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text-indent="0.8659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84"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85"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86" style:parent-style-name="Normal" style:family="paragraph">
      <style:paragraph-properties fo:text-align="justify" fo:line-height="150%" fo:text-indent="0.7402in"/>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fo:background-color="#FFFFFF" style:language-asian="lt" style:country-asian="LT"/>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name-asian="Calibri" fo:color="#000000" style:font-size-complex="12pt" fo:background-color="#FFFFFF" style:language-asian="lt" style:country-asian="LT"/>
    </style:style>
    <style:style style:name="T92" style:parent-style-name="DefaultParagraphFont" style:family="text">
      <style:text-properties style:font-name-asian="Calibri" fo:color="#000000" style:font-size-complex="12pt" fo:background-color="#FFFFFF" style:language-asian="lt" style:country-asian="LT"/>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fo:color="#000000" style:font-size-complex="12pt" fo:background-color="#FFFFFF"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ar" style:country-asian="SA"/>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text-properties style:font-size-complex="12pt"/>
    </style:style>
    <style:style style:name="P118" style:parent-style-name="Normal" style:family="paragraph">
      <style:paragraph-properties fo:text-align="justify" fo:line-height="150%"/>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style>
    <style:style style:name="P124" style:parent-style-name="BodyText" style:family="paragraph">
      <style:paragraph-properties fo:margin-bottom="0in"/>
    </style:style>
  </office:automatic-styles>
  <office:body>
    <office:text text:use-soft-page-breaks="true">
      <text:p text:style-name="P1"/>
      <text:p text:style-name="P7">Projektas<text:s/>Nr. TSP-242</text:p>
      <text:p text:style-name="P8">KUPIŠKIO RAJONO SAVIVALDYBĖS TARYBA</text:p>
      <text:p text:style-name="P9"/>
      <text:p text:style-name="P10">SPRENDIMAS</text:p>
      <text:p text:style-name="P11">DĖL<text:s/>MOKYKLINIO AUTOBUSO<text:s/>PERĖMIMO KUPIŠKIO RAJONO SAVIVALDYBĖS NUOSAVYBĖN IR <text:s/>JO<text:s/>PERDAVIMO VALDYTI, NAUDOTI IR DISPONUOTI PATIKĖJIMO TEISE</text:p>
      <text:p text:style-name="P12"/>
      <text:p text:style-name="P13">2021<text:s/>m.<text:s/>rugsėjo<text:s text:c="11"/><text:s/>d.<text:s/><text:s/>Nr.<text:s/>TS-</text:p>
      <text:p text:style-name="P14">Kupiškis</text:p>
      <text:p text:style-name="P15"/>
      <text:p text:style-name="P16"/>
      <text:p text:style-name="P17"><text:span text:style-name="T18"><text:s/></text:span><text:span text:style-name="T19"><text:s/></text:span><text:span text:style-name="T20"><text:tab/></text:span><text:span text:style-name="T21">Vadovaudamasi Lietuvos Respublikos vietos savivaldos įstat</text:span><text:span text:style-name="T22">ymo<text:s/></text:span><text:span text:style-name="T23">6 straipsnio<text:s/></text:span><text:span text:style-name="T24">6 ir 7</text:span><text:span text:style-name="T25"><text:s/>punktais,</text:span><text:span text:style-name="T26"><text:s/>16 straipsnio 2 dalies 26 punktu, 4 dalimi,</text:span><text:span text:style-name="T27"><text:s/>Lietuvos Respublikos<text:s/></text:span><text:span text:style-name="T28"><text:s/></text:span><text:span text:style-name="T29">valstybės ir savivaldybių turto valdymo, naudojimo ir disponavimo juo įstatymo 6 straipsnio 2 punktu</text:span><text:span text:style-name="T30">, 12 straipsnio 1 ir<text:s/></text:span><text:span text:style-name="T31">4<text:s/></text:span><text:span text:style-name="T32">dalimis,</text:span><text:span text:style-name="T33"><text:s/>20 straipsnio 1 dalies 4 punk</text:span><text:span text:style-name="T34">tu</text:span><text:span text:style-name="T35">,</text:span><text:span text:style-name="T36"><text:s/>K</text:span><text:span text:style-name="T37">upiškio rajono savivaldybės turto perdavimo valdyti, naudoti ir disponuoti juo patikėjimo teise tvarkos aprašo</text:span><text:span text:style-name="T38">,</text:span><text:span text:style-name="T39"><text:s/>patvirtinto Kupiškio rajono savi</text:span><text:span text:style-name="T40">valdybės tarybos 2021 m. balandžio 2</text:span><text:span text:style-name="T41">9</text:span><text:span text:style-name="T42"><text:s/>d.</text:span><text:span text:style-name="T43"><text:s/>sprendimu</text:span><text:span text:style-name="T44"><text:s/></text:span><text:span text:style-name="T45">Nr. T</text:span><text:span text:style-name="T46">S</text:span><text:span text:style-name="T47">-124</text:span><text:span text:style-name="T48"><text:s/>„Dėl<text:s/></text:span><text:span text:style-name="T49">Kupiškio rajono savivaldybės turto perdavimo <text:s/>valdyti</text:span><text:span text:style-name="T50">,</text:span><text:span text:style-name="T51"><text:s/>naudoti ir disponuoti juo patikėjimo teise tvarkos aprašo<text:s/></text:span><text:span text:style-name="T52">patvirtinimo“,<text:s/></text:span><text:span text:style-name="T53"><text:s/>6</text:span><text:span text:style-name="T54">.1</text:span><text:span text:style-name="T55"><text:s text:c="2"/>papunkčiu</text:span><text:span text:style-name="T56">, 9 punktu, 11.2 papunkčiu</text:span><text:span text:style-name="T57"><text:s/>ir atsižvelgdama į</text:span><text:s/><text:span text:style-name="T58">Naci</text:span><text:span text:style-name="T59">onalinės švieti</text:span><text:span text:style-name="T60">mo agentūros</text:span><text:span text:style-name="T61"><text:s/>2021 m.<text:s/></text:span><text:span text:style-name="T62">r</text:span><text:span text:style-name="T63">ugpjūčio 12 d. raštą Nr. SD-2575</text:span><text:span text:style-name="T64">(1.6E) „</text:span><text:span text:style-name="T65">Dėl mokyklinių autobusų skyrimo įgyvendinant projektą „Tikslinių transporto priemonių (geltonųjų autobusų) įsigijimas“ Nr. 09.1.3-CPVA-V-704-01-0002“</text:span><text:span text:style-name="T66">,<text:s/></text:span><text:span text:style-name="T67">Kupiškio rajono savivaldybės</text:span><text:span text:style-name="T68"><text:s/>taryba n u s p r e n d ž i a:</text:span></text:p>
      <text:p text:style-name="P69"><text:span text:style-name="T70"><text:s/></text:span><text:span text:style-name="T71"><text:s/></text:span><text:span text:style-name="T72"><text:tab/></text:span><text:span text:style-name="T73">1.<text:s/></text:span><text:span text:style-name="T74">Sutikti perimti Kupiškio rajono savivaldybės nuosavybėn savarankiškosioms funkcijoms įgyvendinti valstybei nuosavybės teise priklausantį<text:s/></text:span><text:span text:style-name="T75">ir šiuo metu<text:s/></text:span><text:span text:style-name="T76">Nacionalinės švietimo agentūros</text:span><text:span text:style-name="T77"><text:s/></text:span><text:span text:style-name="T78">patikėjimo</text:span><text:span text:style-name="T79"><text:s/>teise valdomą</text:span><text:span text:style-name="T80"><text:s text:c="2"/>mokyklinį M2 klasės autobusą „Iveco Daily 50C18“, kurio vieneto įsigijimo (likutinė) vertė su PVM – 46 101</text:span><text:span text:style-name="T81"><text:s/></text:span><text:span text:style-name="T82">euras.</text:span></text:p>
      <text:p text:style-name="P83"><text:s text:c="21"/>2.<text:s/>Perduoti šio sprendimo<text:s/>1 punkte nurodytą turtą, jį perėmus<text:s/>Savivaldybės nuosavybėn, Kupiškio Povilo Matulionio progimnazijai<text:s/>valdyti,<text:s/>naudoti ir<text:s/>disponuoti juo patikėjimo teise.<text:s text:c="2"/></text:p>
      <text:p text:style-name="P84"><text:s text:c="20"/>3. Savivaldybės nuosavybėn perduotas turtas bus naudojamas vežioti kaimuose ir miesteliuose toliau kaip trys kilometrai nuo mokyklos gyvenančius, pagal priešmokyklinio ir bendrojo ugdymo programas<text:s/>besimokančius mokinius, kurie 2021 metais turės pakeisti mokyklą dėl jos reorganizavimo.</text:p>
      <text:p text:style-name="P85"><text:s text:c="2"/><text:tab/>4. Įgalioti Kupiškio rajono savivaldybės administracijos direktorių<text:s/>Savivaldybės<text:s/>vardu pasirašyti<text:s/>šio<text:s/>sprendimo 1<text:s/><text:s/>punkte<text:s/>nurodyto<text:s/>turto priėmimo ir perdavimo aktą.</text:p>
      <text:p text:style-name="P86"><text:s text:c="2"/><text:s text:c="2"/><text:span text:style-name="T87">Šis sprendimas gali būti skundžiamas per šešis mėnesius nuo<text:s/></text:span><text:span text:style-name="T88">skunde nurodytų pažeidimų paaiškėjimo asmeniui dienos<text:s/></text:span><text:span text:style-name="T89">Kupiškio<text:s/></text:span><text:span text:style-name="T90">rajono savivaldybės tarybai<text:s/></text:span><text:span text:style-name="T91"> (Vytauto g. 2,<text:s/></text:span><text:soft-page-break/><text:span text:style-name="T92">Kupiškis) Lietuvos Respublikos viešojo administravimo įstatymo nustatyta tvarka</text:span><text:span text:style-name="T93"><text:s/>arba<text:s/></text:span><text:span text:style-name="T94">per vieną mėnesį nuo jo paskelbimo arba įteikimo suinteresuotai šaliai dienos</text:span><text:span text:style-name="T95"><text:s/></text:span><text:span text:style-name="T96">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97"><text:tab/></text:p>
      <text:p text:style-name="P98"/>
      <text:p text:style-name="P99"/>
      <text:p text:style-name="P100"/>
      <text:p text:style-name="P101">Savivaldybės <text:s/>meras <text:s text:c="5"/></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 text:c="80"/></text:p>
      <text:p text:style-name="P120">Parengė</text:p>
      <text:p text:style-name="P121">Infrastruktūros skyriaus vedėjas</text:p>
      <text:p text:style-name="P122">Mažvydas Šalkauskas</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HTMLPreformattedChar" style:display-name="HTML Preformatted Char" style:family="text">
      <style:text-properties style:font-name="Courier New" style:font-name-asian="Courier New" style:font-name-complex="Courier New" fo:language="en" fo:country="GB" style:language-asian="en" style:country-asian="US"/>
    </style:style>
    <style:style style:name="Standard" style:display-name="Standard" style:family="paragraph">
      <style:text-properties style:letter-kerning="true" fo:font-size="12pt" style:font-size-asian="12pt" style:font-size-complex="12pt" fo:language="en" fo:country="US" style:language-asian="en" style:country-asian="US" fo:hyphenate="false"/>
    </style:style>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Buhalterija</meta:initial-creator>
    <dc:creator>adlibuser</dc:creator>
    <meta:creation-date>2021-09-10T09:48:00Z</meta:creation-date>
    <dc:date>2021-09-10T09:48:00Z</dc:date>
    <meta:print-date>2021-09-10T09:42:00Z</meta:print-date>
    <meta:template xlink:href="Normal.dotm" xlink:type="simple"/>
    <meta:editing-cycles>2</meta:editing-cycles>
    <meta:editing-duration>PT0S</meta:editing-duration>
    <meta:user-defined meta:name="LabbisDVSAttachmentId">562eb071-938e-417c-b761-5bd82a921d55</meta:user-defined>
    <meta:document-statistic meta:page-count="2" meta:paragraph-count="60" meta:word-count="385" meta:character-count="3090" meta:row-count="138" meta:non-whitespace-character-count="2765"/>
  </office:meta>
</office:document-meta>
</file>