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margin-right="-0.1972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4.7%" fo:font-size="8.5pt" style:font-size-asian="8.5pt" style:font-size-complex="8.5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6437in" fo:margin-right="-0.1972in" fo:text-indent="-0.25in">
        <style:tab-stops>
          <style:tab-stop style:type="left" style:position="-0.5451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4.7%" fo:font-size="8.5pt" style:font-size-asian="8.5pt" style:font-size-complex="8.5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6437in" fo:margin-right="-0.1972in" fo:text-indent="-0.25in">
        <style:tab-stops>
          <style:tab-stop style:type="left" style:position="-0.5451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text-position="super 64.7%" fo:font-size="8.5pt" style:font-size-asian="8.5pt" style:font-size-complex="8.5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text-align="justify" fo:margin-right="-0.1972in" fo:text-indent="0.3937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margin-right="-0.1972in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right="-0.1972in" fo:text-indent="0.4368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<text:s/></text:p>
      <text:p text:style-name="P11"><text:span text:style-name="T12">INVESTICIJŲ ĮSTATYMO Nr. VIII-1312 15</text:span><text:span text:style-name="T13">5</text:span><text:span text:style-name="T14"><text:s/>STRAIPSNIO PAKEITIMO<text:s/></text:span></text:p>
      <text:p text:style-name="P15">ĮSTATYMAS</text:p>
      <text:p text:style-name="P16"/>
      <text:p text:style-name="P17">2024 m. <text:s text:c="40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5</text:span><text:span text:style-name="T24">5</text:span><text:span text:style-name="T25"><text:s/>straipsnio pakeitimas</text:span></text:p>
      <text:p text:style-name="P26"><text:span text:style-name="T27">1</text:span><text:span text:style-name="T28">.</text:span><text:span text:style-name="T29"><text:tab/></text:span><text:span text:style-name="T30">Pakeisti<text:s/></text:span>15<text:span text:style-name="T31">5</text:span><text:span text:style-name="T32"><text:s/>straipsnio 1 dalį ir ją išdėstyti taip:</text:span></text:p>
      <text:p text:style-name="P33"><text:span text:style-name="T34">„</text:span><text:span text:style-name="T35">1</text:span><text:span text:style-name="T36">. Šiame straipsnyje, išskyrus šio straipsnio 10 dalyje, nustatytos specialios investavimo ir verslo sąlygos stambiems projektams įgyvendinti taikomos tik</text:span><text:span text:style-name="T37"><text:s/>tuo atveju, jeigu dėl jų taikymo yra susitarta stambaus projekto investicijų sutartyje. Šios sąlygos taikomos nuo stambaus projekto įrašymo į stambių projektų sąrašą iki stambaus projekto investicijų sutartyje nustatyto stambaus projekto įgyvendinimo term</text:span><text:span text:style-name="T38">ino, o šio straipsnio 9 dalyje nurodytos specialios investavimo ir verslo sąlygos – iki stambaus projekto tęstinumo laikotarpio pabaigos termino. Šio straipsnio 3 dalyje nurodytos specialios investavimo ir verslo sąlygos laisvosios ekonominės zonos įmonėms</text:span><text:span text:style-name="T39"><text:s/>taikomos nuo laisvosios ekonominės zonos įmonės statuso gavimo. Šiame straipsnyje nustatytos stambiems projektams įgyvendinti taikomos specialios investavimo ir verslo sąlygos visais atvejais nebetaikomos išbraukus stambų projektą iš stambių projektų sąra</text:span><text:span text:style-name="T40">šo.“</text:span></text:p>
      <text:p text:style-name="P41"><text:span text:style-name="T42">2</text:span><text:span text:style-name="T43">.</text:span><text:span text:style-name="T44"><text:tab/></text:span><text:span text:style-name="T45">Papildyti<text:s/></text:span>15<text:span text:style-name="T46">5</text:span><text:span text:style-name="T47"><text:s/>straipsnį 10 dalimi:</text:span></text:p>
      <text:p text:style-name="P48"><text:span text:style-name="T49">„</text:span><text:span text:style-name="T50">10</text:span><text:span text:style-name="T51">.<text:s/></text:span><text:span text:style-name="T52">Stambus projektas Lietuvos Respublikos Vyriausybės nutarimu gali būti pripažintas<text:s/></text:span><text:span text:style-name="T53">užtikrinančiu neatidėliotinus valstybės saugumo ir gynybos poreikius. Motyvuotas siūlymas dėl<text:s/></text:span><text:soft-page-break/><text:span text:style-name="T54">stambaus projekto pripažinimo užtikrinančiu neatidėliotinus valstybės saugumo ir gynybos poreikius teikiamas Lietuvos Respublikos Vyriausybei Lietuvos Respublikos</text:span><text:span text:style-name="T55"><text:s/>ekonomikos ir inovacijų ministerijos, gavus Lietuvos Respublikos krašto apsaugos ministerijos motyvuotą pritarimą.<text:s/></text:span><text:span text:style-name="T56">Stambiam projektui, Lietuvos Respublikos Vyriausybės nutarimu pripažintam<text:s/></text:span><text:span text:style-name="T57">užtikrinančiu neatidėliotinus valstybės saugumo ir gynybos poreiki</text:span><text:span text:style-name="T58">us, taikomos ir kitos, šiame straipsnyje nenumatytos specialios investavimo ir verslo sąlygos, kai šios specialios sąlygos nustatytos Statybos įstatyme, Žemės įstatyme, Teritorijų planavimo įstatyme.</text:span><text:span text:style-name="T59">“</text:span></text:p>
      <text:p text:style-name="P60"/>
      <text:p text:style-name="P61"><text:span text:style-name="T62">2</text:span><text:span text:style-name="T63"><text:s/>straipsnis.<text:s/></text:span><text:span text:style-name="T64">Įstatymo įsigaliojimas ir įgyv</text:span><text:span text:style-name="T65">endinimas<text:s/></text:span></text:p>
      <text:p text:style-name="P66"><text:span text:style-name="T67">1</text:span><text:span text:style-name="T68">. Šis įstatymas įsigalioja 2024 m. gegužės 1 d.<text:s/></text:span></text:p>
      <text:p text:style-name="P69"><text:span text:style-name="T70">2</text:span><text:span text:style-name="T71">. Lietuvos Respublikos Vyriausybės įgaliota institucija iki 2024 m. balandžio 30 d. priima šio įstatymo įgyvendinamuosius teisės aktus.</text:span></text:p>
      <text:p text:style-name="P72"/>
      <text:h text:style-name="P73" text:outline-level="3"><text:span text:style-name="T74">Skelbiu šį Lietuvos Respublikos Seimo priimtą</text:span><text:span text:style-name="T75"><text:s/>įstatymą.</text:span></text:h>
      <text:h text:style-name="P76" text:outline-level="3"/>
      <text:h text:style-name="P77" text:outline-level="3"/>
      <text:p text:style-name="P78">Respublikos Prezidentas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4T12:10:00Z</meta:creation-date>
    <dc:date>2024-04-04T12:10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FB81340FF01DBE478931AE6FF6B6FA8D</meta:user-defined>
    <meta:document-statistic meta:page-count="2" meta:paragraph-count="11" meta:word-count="289" meta:character-count="2395" meta:row-count="52" meta:non-whitespace-character-count="2117"/>
  </office:meta>
</office:document-meta>
</file>