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end"/>
      <style:text-properties style:font-name="Arial" fo:font-weight="bold" style:font-weight-asian="bold" fo:letter-spacing="0.0055in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ableColumn59" style:family="table-column">
      <style:table-column-properties style:column-width="3.3451in" style:use-optimal-column-width="false"/>
    </style:style>
    <style:style style:name="TableColumn60" style:family="table-column">
      <style:table-column-properties style:column-width="3.3486in" style:use-optimal-column-width="false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 style:min-row-height="0.2062in" style:use-optimal-row-height="false" fo:keep-together="always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snap-to-layout-grid="false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style:snap-to-layout-grid="false" fo:text-align="end" fo:margin-right="0.0236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6.6937in" fo:margin-right="0.175in">
        <style:tab-stops>
          <style:tab-stop style:type="left" style:position="0.8861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6">Įsakymo projektas</text:span></text:p>
      <text:p text:style-name="P7"/>
      <text:p text:style-name="P8"/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>DĖL LIETUVOS RESPUBLIKOS APLINKOS MINISTRO 2022 M. SAUSIO 24 D. ĮSAKYMO NR. D1-15 „DĖL REGLAMENTUOJAMŲ STATYBOS<text:s/>PRODUKTŲ SĄRAŠO PATVIRTINIMO“ PAKEITIMO</text:p>
      <text:p text:style-name="P15"/>
      <text:p text:style-name="P16">2022 m. <text:s text:c="23"/>d. Nr. D1-</text:p>
      <text:p text:style-name="P17">Vilnius</text:p>
      <text:section text:name="Sect1" text:style-name="S1">
        <text:p text:style-name="P18"/>
        <text:p text:style-name="P19"/>
        <text:p text:style-name="P20"><text:span text:style-name="T21">P a k e i č i u Lietuvos Respublikos aplinkos ministro 2022 m. sausio 24 d. įsakymą Nr. D1-15 „Dėl Reglamentuojamų statybos produktų sąrašo patvirtinimo“:<text:s/></text:span></text:p>
        <text:p text:style-name="P22"><text:span text:style-name="T23">1</text:span><text:span text:style-name="T24">. Pakeičiu 2.2 papunktį ir jį išdėstau taip:</text:span></text:p>
        <text:p text:style-name="P25"><text:span text:style-name="T26">„</text:span><text:span text:style-name="T27">2.2</text:span><text:span text:style-name="T28">. Lietuvos Respublikos rinkai tiekiami staty</text:span><text:span text:style-name="T29">bos produktai, nurodyti šiuo įsakymu patvirtintame Reglamentuojamų statybos produktų sąraše ir neturintys darniųjų techninių specifikacijų, turi turėti gamintojo išduotą eksploatacinių savybių deklaraciją (lietuvių kalba), parengtą vadovaujantis statybos t</text:span><text:span text:style-name="T30">echninio reglamento STR 1.01.04:2015 „Statybos produktų, neturinčių darniųjų techninių specifikacijų, eksploatacinių savybių pastovumo vertinimas, tikrinimas ir deklaravimas. Bandymų laboratorijų ir sertifikavimo įstaigų paskyrimas. Nacionaliniai techninia</text:span><text:span text:style-name="T31">i įvertinimai ir techninio vertinimo įstaigų paskyrimas ir paskelbimas“, patvirtinto Lietuvos Respublikos aplinkos ministro 2015 m. gruodžio 10 d. įsakymu Nr. D1-901<text:s/></text:span><text:soft-page-break/><text:span text:style-name="T32">„Dėl statybos techninio reglamento STR 1.01.04:2015 „Statybos produktų, neturinčių darniųj</text:span><text:span text:style-name="T33">ų techninių specifikacijų, eksploatacinių savybių pastovumo vertinimas, tikrinimas ir deklaravimas. Bandymų laboratorijų ir sertifikavimo įstaigų paskyrimas. Nacionaliniai techniniai įvertinimai ir techninio vertinimo įstaigų paskyrimas ir paskelbimas“ pat</text:span><text:span text:style-name="T34">virtinimo“ (toliau – STR 1.01.04:2015), reikalavimais, išskyrus atvejus, kai aplinkos ministro įsakymuose, reglamentuojančiuose šią sritį nenustatyta kitaip;“.</text:span></text:p>
        <text:p text:style-name="P35"><text:span text:style-name="T36">2</text:span><text:span text:style-name="T37">. Pakeičiu 2.4 papunktį ir jį išdėstau taip:</text:span></text:p>
        <text:p text:style-name="P38"><text:span text:style-name="T39">„</text:span><text:span text:style-name="T40">2.4</text:span><text:span text:style-name="T41">. statybos produktų, nurodytų šiuo į</text:span><text:span text:style-name="T42">sakymu patvirtintame Reglamentuojamų statybos produktų sąraše ir neturinčių darniųjų techninių specifikacijų, eksploatacinių savybių pastovumo vertinimas ir tikrinimas turi būti atliekamas pagal šiuo įsakymu patvirtintame Reglamentuojamų statybos produktų<text:s/></text:span><text:span text:style-name="T43">sąraše nurodytas eksploatacinių savybių pastovumo vertinimo ir tikrinimo sistemas ir technines specifikacijas, vadovaujantis statybos techninio reglamento STR 1.01.04:2015 nustatyta tvarka, išskyrus atvejus, kai aplinkos ministro įsakymuose, reglamentuojan</text:span><text:span text:style-name="T44">čiuose šią sritį nenustatyta kitaip;“.</text:span></text:p>
        <text:p text:style-name="P45"><text:span text:style-name="T46">3</text:span><text:span text:style-name="T47">. Pakeičiu 2.6 papunktį ir jį išdėstau taip:</text:span></text:p>
        <text:p text:style-name="P48"><text:span text:style-name="T49">„</text:span><text:span text:style-name="T50">2.6</text:span><text:span text:style-name="T51">. statybos produktų eksploatacinių savybių pastovumo sertifikatus, gamybos kontrolės atitikties sertifikatus ir bandymų protokolus pagal kitas šiuo įsakymu p</text:span><text:span text:style-name="T52">atvirtintame Reglamentuojamų statybos produktų sąraše nurodytas technines specifikacijas ir STR 1.01.04:2015 nustatyta tvarka išduoda paskirtosios įstaigos, atlikusios trečiosios šalies užduotis vertinant ir tikrinant statybos produktų eksploatacinių savyb</text:span><text:span text:style-name="T53">ių pastovumą, išskyrus atvejus, kai aplinkos ministro įsakymuose, reglamentuojančiuose šią sritį nenustatyta kitaip;“.</text:span></text:p>
        <text:p text:style-name="P54"/>
        <text:p text:style-name="P55"/>
        <text:p text:style-name="P56"/>
        <text:p text:style-name="P57"/>
        <table:table table:style-name="Table58">
          <table:table-columns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<text:span text:style-name="T64">Aplinkos ministras</text:span></text:p>
            </table:table-cell>
            <table:table-cell table:style-name="TableCell65">
              <text:p text:style-name="P66"/>
            </table:table-cell>
          </table:table-row>
        </table:table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I-Urnikiene</meta:initial-creator>
    <dc:creator>adlibuser</dc:creator>
    <meta:creation-date>2022-03-25T07:53:00Z</meta:creation-date>
    <dc:date>2022-03-25T07:53:00Z</dc:date>
    <meta:print-date>2020-01-14T12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1" meta:word-count="340" meta:character-count="2962" meta:row-count="115" meta:non-whitespace-character-count="2653"/>
  </office:meta>
</office:document-meta>
</file>