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color="#000000"/>
    </style:style>
    <style:style style:name="P2" style:parent-style-name="Normal" style:family="paragraph">
      <style:paragraph-properties fo:text-align="end"/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34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784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2" style:parent-style-name="Normal" style:family="paragraph">
      <style:paragraph-properties fo:text-align="justify" fo:line-height="150%" fo:text-indent="0.5909in"/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name-asian="Arial"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>LIETUVOS RESPUBLIKOS<text:line-break/>KELIŲ ĮSTATYMO NR. I-891 11 STRAIPSNIO PAKEITIMO<text:line-break/>ĮSTATYMAS</text:p>
      <text:p text:style-name="P5"/>
      <text:p text:style-name="P6">2023<text:s/>m.       <text:s text:c="13"/>d. Nr.</text:p>
      <text:p text:style-name="P7">Vilnius</text:p>
      <text:p text:style-name="P8"/>
      <text:p text:style-name="P9">1 straipsnis. 11 straipsnio pakeitimas</text:p>
      <text:p text:style-name="P10">Papildyti 11 straipsnį 4 dalimi:</text:p>
      <text:p text:style-name="P11"><text:span text:style-name="T12">„4.<text:s/></text:span><text:span text:style-name="T13">Jeigu u</text:span><text:span text:style-name="T14">rbanizuotose teritorijose esančių kelių, įrašytų į valstybinės reikšmės kelių sąrašą ar vietinės reikšmės kelių sąrašą, ar jų ruožų kelio juostos dėl užstatymo ar kitų priežasčių neatitinka šio straipsnio 1 ir 2 dalyse nurodyt</text:span><text:span text:style-name="T15">o</text:span><text:span text:style-name="T16"><text:s/>minimal</text:span><text:span text:style-name="T17">aus</text:span><text:span text:style-name="T18"><text:s/>ploči</text:span><text:span text:style-name="T19">o</text:span><text:span text:style-name="T20"><text:s/></text:span><text:span text:style-name="T21">ir</text:span><text:s/>nėra galimybės<text:s/>jų<text:s/>paplatinti<text:span text:style-name="T22">,<text:s/></text:span><text:span text:style-name="T23">šios<text:s/></text:span><text:span text:style-name="T24">kelio juostos<text:s/></text:span><text:span text:style-name="T25">susisiekimo ministro ar jo įgaliotos institucijos nustatyta tvarka</text:span><text:span text:style-name="T26"><text:s/></text:span><text:span text:style-name="T27">nustatomos siauresnės (faktiškai esa</text:span><text:span text:style-name="T28">mo</text:span><text:span text:style-name="T29"><text:s/>pločio) su visais tame kelyje<text:s/></text:span><text:span text:style-name="T30">ar jo ruože<text:s/></text:span><text:span text:style-name="T31">esančiais kelio elementais</text:span><text:span text:style-name="T32">.“</text:span></text:p>
      <text:p text:style-name="P33"/>
      <text:p text:style-name="P34">2 straipsnis. Įstatymo įsigaliojimas ir įgyvendinimas<text:s/></text:p>
      <text:p text:style-name="P35"><text:span text:style-name="T36">1.</text:span><text:span text:style-name="T37"><text:s/></text:span><text:span text:style-name="T38">Šis įstatymas, išskyrus šio straipsnio 2 dalį, įsigalioja 202</text:span><text:span text:style-name="T39">3</text:span><text:span text:style-name="T40"><text:s/>m. liepos 1 d.</text:span></text:p>
      <text:soft-page-break/>
      <text:p text:style-name="P41"><text:span text:style-name="T42">2.<text:s/></text:span><text:span text:style-name="T43">Lietuvos Respublikos Vyriausybė ar jos įgaliota institucija iki 202</text:span><text:span text:style-name="T44">3</text:span><text:span text:style-name="T45"><text:s/>m. birželio 30 d. priima šio įstatymo įgyvendinamuosius teisės aktus</text:span><text:span text:style-name="T46">.</text:span></text:p>
      <text:p text:style-name="P47"/>
      <text:p text:style-name="P48"/>
      <text:p text:style-name="P49">Skelbiu šį Lietuvos Respublikos Seimo priimtą įstatymą.</text:p>
      <text:p text:style-name="P50"/>
      <text:p text:style-name="P51">Respublikos Prezidentas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.Šaltmeris</meta:initial-creator>
    <dc:creator>adlibuser</dc:creator>
    <meta:creation-date>2023-03-30T06:01:00Z</meta:creation-date>
    <dc:date>2023-03-30T06:01:00Z</dc:date>
    <meta:template xlink:href="Normal.dotm" xlink:type="simple"/>
    <meta:editing-cycles>2</meta:editing-cycles>
    <meta:editing-duration>PT0S</meta:editing-duration>
    <meta:document-statistic meta:page-count="2" meta:paragraph-count="6" meta:word-count="130" meta:character-count="1054" meta:row-count="28" meta:non-whitespace-character-count="930"/>
  </office:meta>
</office:document-meta>
</file>