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Dėl valstybės turto perdavimo PANAUDOS teise</text:p>
      <text:p text:style-name="P15"/>
      <text:p text:style-name="P16"><text:span text:style-name="T17">2016<text:s/></text:span><text:span text:style-name="T18">m. birželio 22 d</text:span><text:span text:style-name="T19">. N</text:span><text:span text:style-name="T20">r. (1.3)-T1-173</text:span><text:span text:style-name="T21"><text:s/></text:span>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 dalies 27 punktu,<text:s/></text:span><text:span text:style-name="T27">Lietuvos Respublikos valstybės ir savivaldybių turto valdymo, naudojimo ir disponavimo juo įstatymo 14 straipsnio 1 dalies 1 punktu</text:span><text:span text:style-name="T28">,</text:span><text:s/><text:span text:style-name="T29">Prienų rajono savivaldybei nuosavybės teise priklausančio turto valdymo, naudojimo ir disponavimo juo tvarkos aprašo, patvi</text:span><text:span text:style-name="T30">rtinto Prienų rajono savivaldybės tarybos 2015 m. vasario 23 d. sprendimu Nr. T3-26 „Dėl Prienų rajono savivaldybei nuosavybės teise priklausančio turto valdymo, naudojimo ir disponavimo juo tvarkos aprašo ir Prienų rajono savivaldybės materialiojo turto v</text:span><text:span text:style-name="T31">iešo nuomos konkurso organizavimo taisyklių patvirtinimo“, 19.1, 21.1 papunkčiais ir atsižvelgdama į Prienų „Ąžuolo“ progimnazijos 2016-06-10 raštą</text:span>, Prienų rajono savivaldybės taryba n<text:s/><text:span text:style-name="T32">u s p r e n d ž i a:<text:s/></text:span></text:p>
      <text:p text:style-name="P33">1. Perduoti Prienų „Ąžuolo“ progimnazijai 6 metams pagal panaudos sutartį valstybei nuosavybės teise priklausantį ir šiuo metu Prienų rajono savivaldybės patikėjimo teise valdomą turtą – mokyklinį autobusą „Mercedes–Benz Sprinter 311“, valstybinis Nr. AFC 842, identifikavimo Nr. WDB9036631R689466, įsigijimo vertė 26 868,34 Eur.<text:s/></text:p>
      <text:p text:style-name="P34">2. Įgalioti Prienų rajono savivaldybės administracijos direktorių pasirašyti sprendimo <text:s text:c="12"/>1 punkte nurodyto turto panaudos sutartį ir perdavimo ir priėmimo aktą</text:p>
      <text:p text:style-name="P35"/>
      <text:p text:style-name="P36"/>
      <text:p text:style-name="P37">Savivaldybės mer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6-23T07:55:00Z</meta:creation-date>
    <dc:date>2016-06-23T07:55:00Z</dc:date>
    <meta:print-date>2015-04-13T07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7" meta:character-count="1496" meta:row-count="50" meta:non-whitespace-character-count="1319"/>
  </office:meta>
</office:document-meta>
</file>