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justify"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2" style:parent-style-name="Normal" style:family="paragraph"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margin-right="0.0152in" fo:text-indent="0.375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right="0.0152in" fo:text-indent="0.375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right="0.0152in" fo:text-indent="0.37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margin-right="0.0152in" fo:text-indent="0.3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0.0152in" fo:text-indent="0.3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0.0152in" fo:text-indent="0.375in"/>
    </style:style>
    <style:style style:name="P38" style:parent-style-name="Normal" style:family="paragraph">
      <style:paragraph-properties fo:text-align="justify" fo:margin-right="0.0152in" fo:text-indent="0.375in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margin-right="0.0152in" fo:text-indent="0.37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right="0.0152in" fo:text-indent="0.37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0.0152in" fo:text-indent="0.375in"/>
    </style:style>
    <style:style style:name="P53" style:parent-style-name="Normal" style:family="paragraph">
      <style:paragraph-properties fo:text-align="justify" fo:margin-right="0.0152in" fo:text-indent="0.37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margin-right="0.0152in" fo:text-indent="0.3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right="0.0152in" fo:text-indent="0.3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right="0.0152in" fo:text-indent="0.37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fo:text-indent="0.3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 fo:line-height="115%" fo:text-indent="0.4166in"/>
      <style:text-properties style:font-name-asian="Calibri" fo:font-style="italic" style:font-style-asian="italic" style:font-size-complex="12pt"/>
    </style:style>
    <style:style style:name="P73" style:parent-style-name="Normal" style:family="paragraph">
      <style:paragraph-properties fo:text-align="justify" fo:line-height="115%" fo:text-indent="0.4166in"/>
      <style:text-properties style:font-name-asian="Calibri" fo:font-style="italic" style:font-style-asian="italic" style:font-size-complex="12pt"/>
    </style:style>
    <style:style style:name="P74" style:parent-style-name="Normal" style:family="paragraph">
      <style:paragraph-properties fo:text-align="justify" fo:line-height="115%" fo:text-indent="0.4166in"/>
      <style:text-properties style:font-name-asian="Calibri" style:font-size-complex="12pt"/>
    </style:style>
    <style:style style:name="P75" style:parent-style-name="Normal" style:family="paragraph">
      <style:paragraph-properties fo:text-align="justify" fo:line-height="115%" fo:text-indent="0.4166in"/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2in"/>
    </style:style>
    <style:style style:name="T7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SVEIKATOS SISTEMOS ĮSTATYMO<text:s/></text:span><text:span text:style-name="T14">NR. I-552</text:span><text:span text:style-name="T15"><text:s/></text:span><text:span text:style-name="T16">2 IR 49 STRAIPSNIŲ PAKEITIMO<text:s/></text:span></text:p>
      <text:p text:style-name="P17">ĮSTATYMAS</text:p>
      <text:p text:style-name="P18"/>
      <text:p text:style-name="P19"/>
      <text:p text:style-name="P20">2014 m. <text:s text:c="28"/>d. Nr.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Papildyti 2 straipsnį 19 dalimi:</text:span></text:p>
      <text:p text:style-name="P31"><text:span text:style-name="T32">„</text:span><text:span text:style-name="T33">19</text:span><text:span text:style-name="T34">.<text:s/></text:span><text:span text:style-name="T35">Ūmi liga –<text:s/></text:span><text:span text:style-name="T36">bet kuri liga, kuri vystosi greitai, yra intensyvi arba sunki ir trunka gana trumpą laiką“.</text:span></text:p>
      <text:p text:style-name="P37"/>
      <text:p text:style-name="P38"><text:span text:style-name="T39">2</text:span><text:span text:style-name="T40"><text:s/>straipsnis.<text:s/></text:span><text:span text:style-name="T41">49 straipsnio pakeitimas<text:s/></text:span></text:p>
      <text:p text:style-name="P42"><text:span text:style-name="T43">Pakeisti 49 straipsnio 2 dalies 2 punktą ir jį išdėstyti taip:</text:span></text:p>
      <text:p text:style-name="P44"><text:span text:style-name="T45">„</text:span><text:span text:style-name="T46">2</text:span><text:span text:style-name="T47">) paciento kreipimasis dėl nemoka</text:span><text:span text:style-name="T48">mų asmens sveikatos priežiūros paslaugų gavimo į antrinės ar tretinės sveikatos priežiūros įstaigas. Šiais atvejais pacientas privalo pateikti šio straipsnio 2 dalies 1 punkte nurodytų gydytojų siuntimą, išskyrus atvejus, kai gydytojas specialistas siunčia</text:span><text:span text:style-name="T49"><text:s/>pacientą konsultacijai pas kitą gydytoją specialistą, taip pat - sveikatos apsaugos ministro nustatytas išimtis. Tokias išimtis sveikatos apsaugos ministras nustato atsižvelgdamas į tai, ar asmens sveikatos priežiūros paslaugos nepriskirtos šeimos gydytoj</text:span><text:span text:style-name="T50">o kompetencijai, ar šios paslaugos reikalingos ūmios ligos arba ligos, kuri epidemiologine prasme reikšminga visuomenės sveikatai, o jos gydymo efektyvumas priklauso nuo patekimo pas gydytoją specialistą laiko, diagnozavimui bei gydymui, taip pat - ar paci</text:span><text:span text:style-name="T51">entas gebėtų pats tinkamai pasirinkti jam reikalingą gydytoją specialistą.“</text:span></text:p>
      <text:p text:style-name="P52"/>
      <text:p text:style-name="P53"><text:span text:style-name="T54">3</text:span><text:span text:style-name="T55"><text:s/>straipsnis.<text:s/></text:span><text:span text:style-name="T56">Įstatymo įgyvendinimas ir įsigaliojimas<text:s/></text:span></text:p>
      <text:p text:style-name="P57"><text:span text:style-name="T58">1</text:span><text:span text:style-name="T59">. Sveikatos apsaugos ministras iki šio įstatymo įsigaliojimo priima šio įstatymo įgyvendinamuosius teisės akt</text:span><text:span text:style-name="T60">us.</text:span></text:p>
      <text:p text:style-name="P61"><text:span text:style-name="T62">2</text:span><text:span text:style-name="T63">. Šis įstatymas, išskyrus šio straipsnio 1 dalį, įsigalioja 2014 m. lapkričio 1 d.<text:s/></text:span></text:p>
      <text:p text:style-name="P64"/>
      <text:p text:style-name="P65"/>
      <text:p text:style-name="P66"><text:span text:style-name="T67">Skelbiu šį Lietuvos Respublikos Seimo priimtą įstatymą.</text:span></text:p>
      <text:p text:style-name="P68"/>
      <text:p text:style-name="P69">Respublikos Prezidentas</text:p>
      <text:p text:style-name="P70"/>
      <text:p text:style-name="P71"/>
      <text:p text:style-name="P72">Teikia:</text:p>
      <text:p text:style-name="P73"/>
      <text:p text:style-name="P74">Seimo nariai<text:s/><text:tab/><text:tab/><text:tab/>Vytenis Povilas Andriukaitis</text:p>
      <text:p text:style-name="P75"/>
      <text:p text:style-name="P76"><text:span text:style-name="T77"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Teismas</meta:initial-creator>
    <dc:creator>SYSTEM</dc:creator>
    <meta:creation-date>2014-09-15T13:29:00Z</meta:creation-date>
    <dc:date>2014-09-15T13:29:00Z</dc:date>
    <meta:print-date>2014-09-15T11:54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237" meta:character-count="1762" meta:row-count="77" meta:non-whitespace-character-count="1549"/>
  </office:meta>
</office:document-meta>
</file>