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S AUKŠČIAUSIOJO TEISMO TEISĖJOS DANGUOLĖS BUBLIENĖS SKYRIMO ŠIO TEISMO CIVILINIŲ BYLŲ SKYRIAUS PIRMININKE<text:s/></text:span></text:p>
      <text:p text:style-name="P20"/>
      <text:p text:style-name="P21"/>
      <text:p text:style-name="P22">2022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<text:s/></text:span><text:span text:style-name="T29">vadovaudamasis</text:span><text:s/><text:span text:style-name="T30">Lietuvos Respublikos Konstitucijos 67 straipsnio 10 punktu, 112 straipsnio antrąja dalimi ir atsižvelgdamas į Lietuvos Respublikos Prezidento 2022 m. spalio 31 d. dekretą Nr. 1K-1155 „Dėl teikimo Lietuvos Respublikos Seimui skirti Lietuvos A</text:span><text:span text:style-name="T31">ukščiausiojo Teismo Civilinių bylų skyriaus pirmininką“, n u t a r i a:</text:span></text:p>
      <text:p text:style-name="P32"/>
      <text:p text:style-name="P33"><text:span text:style-name="T34">1</text:span><text:span text:style-name="T35"><text:s/>straipsnis.</text:span></text:p>
      <text:p text:style-name="P36">Skirti Lietuvos Aukščiausiojo Teismo teisėją Danguolę Bublienę šio teismo Civilinių bylų skyriaus pirmininke.<text:s/></text:p>
      <text:p text:style-name="P37"><text:span text:style-name="T38">2</text:span><text:span text:style-name="T39"><text:s/>straipsnis.</text:span></text:p>
      <text:p text:style-name="P40"><text:span text:style-name="T41">Nutarimas įsigalioja 2022 m. lapkr</text:span><text:span text:style-name="T42">ičio 13 d.<text:s/></text:span></text:p>
      <text:p text:style-name="P43"/>
      <text:p text:style-name="P44"/>
      <text:p text:style-name="P45"/>
      <text:p text:style-name="Normal"/>
      <text:p text:style-name="P46">Seimo Pirmininkas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17:00Z</meta:creation-date>
    <dc:date>2023-06-05T11:1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791" meta:row-count="24" meta:non-whitespace-character-count="699"/>
  </office:meta>
</office:document-meta>
</file>