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margin-left="4.8236in">
        <style:tab-stops/>
      </style:paragraph-properties>
      <style:text-properties style:font-name-asian="Calibri" fo:font-weight="bold" style:font-weight-asian="bold" fo:color="#00000A" style:font-size-complex="12pt"/>
    </style:style>
    <style:style style:name="P12" style:parent-style-name="Normal" style:family="paragraph">
      <style:paragraph-properties fo:text-align="end"/>
      <style:text-properties style:font-name-asian="Calibri" fo:font-weight="bold" style:font-weight-asian="bold" fo:color="#00000A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T16" style:parent-style-name="DefaultParagraphFont" style:family="text">
      <style:text-properties fo:color="#00000A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A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20" style:parent-style-name="DefaultParagraphFont" style:family="text">
      <style:text-properties fo:font-weight="bold" style:font-weight-asian="bold" fo:color="#00000A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A" style:font-size-complex="12pt"/>
    </style:style>
    <style:style style:name="P22" style:parent-style-name="Normal" style:family="paragraph">
      <style:text-properties style:font-name-asian="Calibri" fo:font-weight="bold" style:font-weight-asian="bold" fo:color="#00000A" style:font-size-complex="12pt"/>
    </style:style>
    <style:style style:name="P23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24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25" style:parent-style-name="Normal" style:family="paragraph">
      <style:paragraph-properties style:vertical-align="baseline" fo:text-indent="0.4923in"/>
      <style:text-properties style:font-name-asian="Calibri" fo:font-weight="bold" style:font-weight-asian="bold" fo:color="#00000A" style:font-size-complex="12pt" style:language-asian="lt" style:country-asian="LT" fo:hyphenate="false"/>
    </style:style>
    <style:style style:name="P26" style:parent-style-name="Normal" style:family="paragraph">
      <style:paragraph-properties style:vertical-align="baseline" fo:text-indent="0.5909in"/>
      <style:text-properties fo:hyphenate="false"/>
    </style:style>
    <style:style style:name="T27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30" style:parent-style-name="Normal" style:family="paragraph">
      <style:paragraph-properties style:vertical-align="baseline" fo:text-indent="0.5909in"/>
      <style:text-properties fo:hyphenate="false"/>
    </style:style>
    <style:style style:name="T3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57" style:parent-style-name="Normal" style:family="paragraph">
      <style:paragraph-properties style:vertical-align="baseline" fo:text-indent="0.5909in"/>
      <style:text-properties fo:hyphenate="false"/>
    </style:style>
    <style:style style:name="P58" style:parent-style-name="Normal" style:family="paragraph">
      <style:paragraph-properties fo:text-indent="0.5909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text-position="super 62.5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A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A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A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A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name-asian="Calibri" fo:color="#00000A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Calibri" fo:color="#00000A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A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4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5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1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52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fo:color="#00000A" style:font-size-complex="12pt" style:language-asian="lt" style:country-asian="LT"/>
    </style:style>
    <style:style style:name="T163" style:parent-style-name="DefaultParagraphFont" style:family="text">
      <style:text-properties fo:color="#00000A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6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171" style:parent-style-name="Normal" style:family="paragraph">
      <style:paragraph-properties fo:text-align="justify" fo:text-indent="0.4923in"/>
      <style:text-properties style:font-name-asian="Calibri" fo:font-style="italic" style:font-style-asian="italic" fo:color="#00000A" style:font-size-complex="12pt"/>
    </style:style>
    <style:style style:name="P172" style:parent-style-name="Normal" style:family="paragraph">
      <style:paragraph-properties fo:text-align="justify" fo:text-indent="0.4923in"/>
      <style:text-properties style:font-name-asian="Calibri" fo:font-style="italic" style:font-style-asian="italic" fo:color="#00000A" style:font-size-complex="12pt"/>
    </style:style>
    <style:style style:name="P173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174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175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17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>LIETUVOS RESPUBLIKOS</text:p>
      <text:p text:style-name="P14"><text:span text:style-name="T15">SVEIKATOS SISTEMOS ĮSTATYMO</text:span><text:span text:style-name="T16"><text:s/></text:span><text:span text:style-name="T17">NR. I-552 29, 7</text:span><text:span text:style-name="T18">0</text:span><text:span text:style-name="T19">1<text:s/></text:span><text:span text:style-name="T20">STRAIPSNIŲ PAKEITIMO, 73, 74 STRAIPSNIŲ PRIPAŽINIMO NETEKUSIAIS GALIOS<text:s/></text:span></text:p>
      <text:p text:style-name="P21">ĮSTATYMAS</text:p>
      <text:p text:style-name="P22"/>
      <text:p text:style-name="P23">2019 m. <text:s text:c="20"/>d. Nr. 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9 straipsnio pakeitimas</text:span></text:p>
      <text:p text:style-name="P30"><text:span text:style-name="T31">Pakeisti 29 straipsnį ir jį išdėstyti taip:</text:span></text:p>
      <text:p text:style-name="P32"><text:span text:style-name="T33">„</text:span><text:span text:style-name="T34">29</text:span><text:span text:style-name="T35"><text:s/>straipsnis.<text:s/></text:span><text:span text:style-name="T36">Teismo psichiatrijos ir teismo psichologijos ekspertizės</text:span></text:p>
      <text:p text:style-name="P37"><text:span text:style-name="T38">1</text:span><text:span text:style-name="T39">. Stacionarines ekspertizes</text:span><text:span text:style-name="T40"><text:s/></text:span><text:span text:style-name="T41">atlieka kompetentinga teismo ekspertizės įstaiga.</text:span><text:span text:style-name="T42"><text:s/></text:span><text:span text:style-name="T43">Ambulatorines ekspertizes atlieka kompetentinga teismo ekspertizės įstaiga, teismo psichiatrijos ar psichologijos ekspertai.<text:s/></text:span></text:p>
      <text:p text:style-name="P44"><text:span text:style-name="T45">2</text:span><text:span text:style-name="T46">. Stacionarinių teismo psichiatrijos ir teismo psichologijos ekspertizių atlikimo metu ūmiai sutrikus paciento psichikos būkl</text:span><text:span text:style-name="T47">ei teismo psichiatrijos ir teismo psichologijos ekspertizės atlikimas sustabdomas:</text:span></text:p>
      <text:p text:style-name="P48"><text:span text:style-name="T49">1</text:span><text:span text:style-name="T50">) jeigu pacientui Lietuvos Respublikos baudžiamojo kodekso nustatyta tvarka taikomos priverčiamosios medicinos priemonės, – iki tol, kol jos bus baigtos taikyti;<text:s/></text:span></text:p>
      <text:p text:style-name="P51"><text:span text:style-name="T52">2</text:span><text:span text:style-name="T53">) šios dalies 1 punkte nenurodytais atvejais – iki tol, kol<text:s/></text:span><text:span text:style-name="T54">pacientui bus baigtos teikti asmens<text:s/></text:span><text:span text:style-name="T55">psichikos sveikatos priežiūros paslaugos, reikalingos dėl ūmaus paciento psichikos būklės sutrikimo.</text:span><text:span text:style-name="T56">“</text:span></text:p>
      <text:p text:style-name="P57"/>
      <text:p text:style-name="P58"><text:span text:style-name="T59">2</text:span><text:span text:style-name="T60"><text:s/>straipsnis.<text:s/></text:span><text:span text:style-name="T61">70</text:span><text:span text:style-name="T62">1</text:span><text:span text:style-name="T63"><text:s/>straipsnio pakeitimas</text:span></text:p>
      <text:p text:style-name="P64"><text:span text:style-name="T65">1</text:span><text:span text:style-name="T66">. Pakeisti<text:s/></text:span><text:span text:style-name="T67">70</text:span><text:span text:style-name="T68">1</text:span><text:span text:style-name="T69"><text:s/>straipsnį ir jį išdėstyti taip:</text:span></text:p>
      <text:p text:style-name="P70"><text:span text:style-name="T71">„</text:span><text:span text:style-name="T72">70</text:span><text:span text:style-name="T73">1</text:span><text:span text:style-name="T74"><text:s/>straipsnis.<text:s/></text:span><text:span text:style-name="T75">Priklausomybių prevencijos ir priežiūros<text:s/></text:span><text:span text:style-name="T76">departamentas</text:span><text:span text:style-name="T77"><text:s/></text:span></text:p>
      <text:p text:style-name="P78"><text:span text:style-name="T79">1</text:span><text:span text:style-name="T80">.<text:s/></text:span><text:span text:style-name="T81">Priklausomybių prevencijos ir priežiūros</text:span><text:span text:style-name="T82"><text:s/>departamentas yra Vyriausybės įstaiga.<text:s/></text:span><text:span text:style-name="T83">Priklausomybių prevencijos ir priežiūros</text:span><text:span text:style-name="T84"><text:s/>departamento strateginį veiklos planą tvirtina sveikatos apsaugos ministras, o metinį veiklos planą –<text:s/></text:span><text:span text:style-name="T85">Priklausomybių prevencijos ir priežiūros</text:span><text:span text:style-name="T86"><text:s/>departamento vadovas, suderinęs su sveikatos apsaugos ministru.<text:s/></text:span></text:p>
      <text:p text:style-name="P87"><text:span text:style-name="T88">2</text:span><text:span text:style-name="T89">.<text:s/></text:span><text:span text:style-name="T90">Priklausomybių prevencijos ir priežiūros</text:span><text:span text:style-name="T91"><text:s/>departamentas, dalyvaudamas formuojant<text:s/></text:span><text:span text:style-name="T92">valstybės politiką<text:s/></text:span><text:span text:style-name="T93">narkotikų, tabako, tabako gaminių ir su jais susijusių gaminių, alkoholio ir psichoaktyviųjų medžiagų priežiūros ir vartojimo prevencijos srityse<text:s/></text:span><text:span text:style-name="T94">bei<text:s/></text:span><text:span text:style-name="T95">ją įgyvendindamas, atlieka šias funkcijas:</text:span></text:p>
      <text:p text:style-name="P96"><text:span text:style-name="T97">1</text:span><text:span text:style-name="T98">)</text:span><text:span text:style-name="T99"><text:s/>teikia valstybės institucijoms ir įstaigoms siūlymus dėl teisės aktų, reglamentuojančių narkotikų, tabako, tabako gaminių ir su jais susijusių gaminių, alkoholio ir psichoaktyviųjų medžiagų priežiūros ir vartojimo prevenciją</text:span><text:span text:style-name="T100">,</text:span><text:span text:style-name="T101"><text:s/>projektų rengimo, dalyvauja r</text:span><text:span text:style-name="T102">engiant, vertina tokius teisės aktų projektus ir teikia išvadas dėl kitų institucijų ir įstaigų parengtų teisės aktų projektų;</text:span></text:p>
      <text:p text:style-name="P103"><text:span text:style-name="T104">2</text:span><text:span text:style-name="T105">) teisės aktų nustatyta tvarka atlieka institucijų, įgyvendinančių narkotinių ir psichotropinių medžiagų pirmtakų (prekursor</text:span><text:span text:style-name="T106">ių), į IV narkotinių ir psichotropinių medžiagų sąrašą įrašytų medžiagų, tabako, tabako gaminių ir su jais susijusių gaminių ir alkoholio valstybinę kontrolę, veiksmų priežiūros ir koordinavimo funkcijas;</text:span></text:p>
      <text:p text:style-name="P107"><text:span text:style-name="T108">3</text:span><text:span text:style-name="T109">) teisės aktų nustatyta tvarka atlieka veiklos</text:span><text:span text:style-name="T110">, susijusios su narkotinių ir psichotropinių medžiagų pirmtakais (prekursoriais), narkotinių ir psichotropinių medžiagų, naujų psichoaktyviųjų medžiagų, tabako, tabako gaminių ir su jais susijusių gaminių ir alkoholio vartojimu, stebėseną;</text:span></text:p>
      <text:p text:style-name="P111"><text:span text:style-name="T112">4</text:span><text:span text:style-name="T113">) rengia va</text:span><text:span text:style-name="T114">lstybines alkoholio, tabako, tabako gaminių ir su jais susijusių gaminių, narkotikų, psichoaktyviųjų medžiagų priežiūros ir vartojimo prevencijos programas, koordinuoja ir kontroliuoja jų įgyvendinimą;</text:span></text:p>
      <text:p text:style-name="P115"><text:span text:style-name="T116">5</text:span><text:span text:style-name="T117">) organizuoja ir koordinuoja naujų psichoaktyviųj</text:span><text:span text:style-name="T118">ų medžiagų rizikos vertinimą;</text:span></text:p>
      <text:p text:style-name="P119"><text:span text:style-name="T120">6</text:span><text:span text:style-name="T121">) teisės aktų nustatyta tvarka atlieka tabako gaminių ir alkoholio produktų gamybos bei didmeninės prekybos licencijavimo, veiklos, susijusios su narkotinių ir psichotropinių medžiagų pirmtakais (prekursoriais) licencijav</text:span><text:span text:style-name="T122">imo, vietos registravimo pažymėjimų, importo ir eksporto leidimų išdavimo,<text:s/></text:span><text:span text:style-name="T123">veiklos verstis su</text:span><text:span text:style-name="T124"><text:s/>į IV narkotinių ir psichotropinių medžiagų sąrašą įrašytomis medžiagomis leidimų išdavimo funkcijas;</text:span></text:p>
      <text:p text:style-name="P125"><text:span text:style-name="T126">7</text:span><text:span text:style-name="T127">) kontroliuoja, kaip ūkio subjektai laikosi Narkotinių ir psichotropinių medžiagų pirmtakų (prekursorių) kontrolės, Narkotinių ir psichotropinių medžiagų kontrolės, Tabako,<text:s/></text:span><text:span text:style-name="T128">tabako gaminių ir su jais susijusių gaminių</text:span><text:span text:style-name="T129"><text:s/>kontrolės, Alkoholio kontrolės</text:span><text:span text:style-name="T130"><text:s text:c="2"/></text:span><text:span text:style-name="T131">įstatym</text:span><text:span text:style-name="T132">ų;</text:span></text:p>
      <text:p text:style-name="P133"><text:span text:style-name="T134">8</text:span><text:span text:style-name="T135">) teisės aktų nustatyta tvarka atlieka Europos narkotikų ir narkomanijos informacinio tinklo nacionalinio centro funkcijas;</text:span></text:p>
      <text:p text:style-name="P136"><text:span text:style-name="T137">9</text:span><text:span text:style-name="T138">) atlieka kitas įstatymų,<text:s/></text:span><text:span text:style-name="T139">Priklausomybių prevencijos ir priežiūros</text:span><text:span text:style-name="T140"><text:s/>departamento nuostatų ir kitų teisės aktų nustatytas</text:span><text:span text:style-name="T141"><text:s/>funkcijas.“</text:span></text:p>
      <text:p text:style-name="P142"/>
      <text:p text:style-name="P143"><text:span text:style-name="T144">3</text:span><text:span text:style-name="T145"><text:s/>straipsnis.<text:s/></text:span><text:span text:style-name="T146">73 straipsnio pripažinimas netekusiu galios</text:span></text:p>
      <text:p text:style-name="P147"><text:span text:style-name="T148">Pripažinti netekusiu galios 73 straipsnį.<text:s/></text:span></text:p>
      <text:p text:style-name="P149"/>
      <text:p text:style-name="P150"><text:span text:style-name="T151">4</text:span><text:span text:style-name="T152"><text:s/>straipsnis.<text:s/></text:span><text:span text:style-name="T153">74 straipsnio pripažinimas netekusiu galios</text:span></text:p>
      <text:p text:style-name="P154"><text:span text:style-name="T155">Pripažinti netekusiu galios 74 straipsnį.<text:s/></text:span></text:p>
      <text:p text:style-name="P156"/>
      <text:p text:style-name="P157"><text:span text:style-name="T158">5</text:span><text:span text:style-name="T159"><text:s/>straipsnis.<text:s/></text:span><text:span text:style-name="T160">Įstatymo įsigaliojimas</text:span></text:p>
      <text:p text:style-name="P161"><text:span text:style-name="T162">1</text:span><text:span text:style-name="T163">. Šis įstatymas, išskyrus šio straipsnio 2 dalį, įsigalioja 2020 m. sausio 1 d.</text:span></text:p>
      <text:p text:style-name="P164"><text:span text:style-name="T165">2</text:span><text:span text:style-name="T166">. Lietuvos Respublikos ministrai pagal kompetenciją iki 2019 m. gruodžio 31 d. priima šio įstatymo įgyvendinamuosius teisės aktus.</text:span></text:p>
      <text:p text:style-name="P167"/>
      <text:p text:style-name="P168"/>
      <text:p text:style-name="P169"><text:span text:style-name="T170">Skelbiu šį Lietuvos Respublikos Seimo priimtą įstatymą.</text:span></text:p>
      <text:p text:style-name="P171"/>
      <text:p text:style-name="P172"/>
      <text:p text:style-name="P173">Respublikos Prezidentas</text:p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color="#00000A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9-07-10T06:11:00Z</meta:creation-date>
    <dc:date>2019-07-10T06:11:00Z</dc:date>
    <meta:print-date>2016-04-11T07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2" meta:word-count="613" meta:character-count="4732" meta:row-count="281" meta:non-whitespace-character-count="4221"/>
  </office:meta>
</office:document-meta>
</file>