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fo:background-color="#FFFFFF"/>
      <style:text-properties fo:color="#000000"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line-height="150%"/>
      <style:text-properties style:font-size-complex="12pt"/>
    </style:style>
    <style:style style:name="TableColumn100" style:family="table-column">
      <style:table-column-properties style:column-width="2.5597in"/>
    </style:style>
    <style:style style:name="TableColumn101" style:family="table-column">
      <style:table-column-properties style:column-width="1.6736in"/>
    </style:style>
    <style:style style:name="TableColumn102" style:family="table-column">
      <style:table-column-properties style:column-width="2.4604in"/>
    </style:style>
    <style:style style:name="Table99" style:family="table">
      <style:table-properties style:width="6.6937in" fo:margin-left="0.075in" table:align="left"/>
    </style:style>
    <style:style style:name="TableRow103" style:family="table-row">
      <style:table-row-properties style:row-height="0.2361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line-height="150%"/>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line-height="150%"/>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fo:line-height="150%" fo:margin-left="0.0062in" fo:text-indent="-0.0062in">
        <style:tab-stops/>
      </style:paragraph-properties>
      <style:text-properties style:font-size-complex="12pt"/>
    </style:style>
    <style:style style:name="P11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MOKESČIO UŽ ikimokyklinio ir priešmokyklinio amžiaus<text:s/>VAIKŲ IŠLAIKYMĄ raseinių rajono švietimo įstaigose MOKĖJIMO IR LENGVATŲ TAIKYMO TVARKOS APRAŠO PATVIRTINIM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vietos savivaldos įstatymo 6 straipsnio 10 punktu, 16 straipsnio 2 dalies 37 punktu, 18 straipsnio 1 dalimi, Lietuvos Respublikos švietimo įstatymo 70 straipsnio 11 dalimi, Raseinių rajono savivaldybės taryba <text:s/>n u s p r e n d ž i a:</text:span></text:p>
      <text:p text:style-name="P44"><text:span text:style-name="T45">1</text:span><text:span text:style-name="T46">. Nu</text:span><text:span text:style-name="T47">statyti vaiko dienos maitinimo kainą ir tėvų mokestį už vaikų išlaikymą švietimo įstaigose, įgyvendinančiose ikimokyklinio ir priešmokyklinio ugdymo programas:</text:span></text:p>
      <text:p text:style-name="P48"><text:span text:style-name="T49">1.1</text:span><text:span text:style-name="T50">. vaikams nuo 1 iki 3 metų dienos (3 kartų) maitinimo išlaidų norma – 1,70 Eur (iš jų: pusr</text:span><text:span text:style-name="T51">yčiams – 25 proc. dienos maitinimo išlaidų normos, pietums – 50 proc., pavakariams – 25 proc.);<text:s/></text:span></text:p>
      <text:p text:style-name="P52"><text:span text:style-name="T53">1.2</text:span><text:span text:style-name="T54">. vaikams nuo 3 iki 7 metų dienos (3 kartų) maitinimo išlaidų norma – 1,90 Eur (iš jų: pusryčiams – 25 proc. dienos maitinimo išlaidų normos, pietums –<text:s/></text:span><text:span text:style-name="T55">50 proc., pavakariams – 25 proc.);</text:span></text:p>
      <text:p text:style-name="P56"><text:span text:style-name="T57">1.3</text:span><text:span text:style-name="T58">. 100 proc. vaikų dienos maitinimo kainos už kiekvieną lankytą, dieną švietimo įstaigų grupių vaikų nuo 1 iki 3 metų tėvams (globėjams) miesto ir kaimo ikimokyklinio ir bendrojo ugdymo mokyklose, įgyvendinančiose ikimokyklinio ir priešmokyklinio ugdymo pro</text:span><text:span text:style-name="T59">gramas;<text:s/></text:span></text:p>
      <text:p text:style-name="P60"><text:span text:style-name="T61">1.4</text:span><text:span text:style-name="T62">. 100 proc. vaikų dienos maitinimo kainos už kiekvieną lankytą dieną Raseinių miesto švietimo įstaigų grupių vaikų nuo 3 iki 7<text:s/></text:span><text:span text:style-name="T63"><text:s/></text:span><text:span text:style-name="T64">metų tėvams (globėjams);</text:span></text:p>
      <text:p text:style-name="P65"><text:span text:style-name="T66">1.5</text:span><text:span text:style-name="T67">. 80 proc. vaikų dienos maitinimo kainos už kiekvieną lankytą dieną Ariogalos<text:s/></text:span><text:span text:style-name="T68">lopšelio-darželio, Girkalnio pagrindinės mokyklos, Betygalos Maironio, Nemakščių Martyno Mažvydo, Šiluvos ir Viduklės Simono Stanevičiaus gimnazijų grupių vaikų nuo 3 iki 7 metų tėvams (globėjams).</text:span></text:p>
      <text:p text:style-name="P69"><text:span text:style-name="T70">2</text:span><text:span text:style-name="T71">. Leisti, esant tėvų prašymui, užmokestį už vaiko m</text:span><text:span text:style-name="T72">aitinimą švietimo įstaigoje diferencijuoti, leidžiant tėvams (globėjams) pasirinkti vieną savo vaikų maitinimo variantą mokslo<text:s/></text:span><text:soft-page-break/><text:span text:style-name="T73">metams: maitinimas 1 kartą per dieną; maitinimas 2 kartus per dieną; maitinimas 3 kartus per dieną. Atitinkamai mažinamas užmokes</text:span><text:span text:style-name="T74">tis už vaiko maitinimą.</text:span></text:p>
      <text:p text:style-name="P75"><text:span text:style-name="T76">3</text:span><text:span text:style-name="T77">. Gali būti nemaitinami trumpo buvimo (iki 4 val.) grupių vaikai.</text:span></text:p>
      <text:p text:style-name="P78"><text:span text:style-name="T79">4</text:span><text:span text:style-name="T80">. Nustatyti mokestį rajono švietimo įstaigose, įgyvendinančiose ikimokyklinio ir priešmokyklinio ugdymo programas, ikimokyklinio amžiaus vaikams (išskyrus v</text:span><text:span text:style-name="T81">aikus, kuriems skirtas privalomas ikimokyklinis ugdymas) - 0,30 Eur už kiekvieną lankytą dieną ir jį skirti ugdymo reikmėms.</text:span></text:p>
      <text:p text:style-name="P82"><text:span text:style-name="T83">5</text:span><text:span text:style-name="T84">. Neskaičiuoti mokesčio, skirto ugdymo reikmėms, Lietuvos Respublikos Vyriausybei šalyje paskelbus ekstremaliąją situaciją ar<text:s/></text:span><text:span text:style-name="T85">karantiną, jeigu įstaigoje nevykdomas ugdymo procesas arba vaikų ugdymas organizuojamas nuotoliniu būdu.</text:span></text:p>
      <text:p text:style-name="P86"><text:span text:style-name="T87">6</text:span><text:span text:style-name="T88">. Patvirtinti mokesčio už ikimokyklinio ir priešmokyklinio amžiaus vaikų išlaikymą Raseinių rajono švietimo įstaigose mokėjimo ir lengvatų taikymo</text:span><text:span text:style-name="T89"><text:s/>tvarkos aprašą pagal priedą.</text:span></text:p>
      <text:p text:style-name="P90"><text:span text:style-name="T91">7</text:span><text:span text:style-name="T92">. Pripažinti netekusiais galios Raseinių rajono savivaldybės tarybos 2018 m. lapkričio 29 d. sprendimą Nr. TS-377 „Dėl mokesčio už ikimokyklinio ir priešmokyklinio amžiaus vaikų išlaikymą Raseinių rajono švietimo įstaigos</text:span><text:span text:style-name="T93">e mokėjimo ir lengvatų taikymo tvarkos aprašo patvirtinimo“ ir Raseinių rajono savivaldybės tarybos 2019 m. rugsėjo 26 d. sprendimą Nr. TS-270 „Dėl Raseinių rajono savivaldybės tarybos 2018 m. lapkričio 29 d. sprendimo Nr. TS-377 „Dėl mokesčio už ikimokykl</text:span><text:span text:style-name="T94">inio ir priešmokyklinio amžiaus vaikų išlaikymą Raseinių rajono švietimo įstaigose mokėjimo ir lengvatų taikymo tvarkos aprašo patvirtinimo“ pakeitimo“.</text:span></text:p>
      <text:p text:style-name="P9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Savivaldybės meras<text:s/></text:p>
          </table:table-cell>
          <table:table-cell table:style-name="TableCell106">
            <text:p text:style-name="P107"/>
          </table:table-cell>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15T11:55:00Z</meta:creation-date>
    <dc:date>2020-12-15T11:55:00Z</dc:date>
    <meta:print-date>2018-01-04T13:50:00Z</meta:print-date>
    <meta:template xlink:href="Normal.dotm" xlink:type="simple"/>
    <meta:editing-cycles>2</meta:editing-cycles>
    <meta:editing-duration>PT0S</meta:editing-duration>
    <meta:document-statistic meta:page-count="2" meta:paragraph-count="27" meta:word-count="529" meta:character-count="3892" meta:row-count="102" meta:non-whitespace-character-count="3390"/>
  </office:meta>
</office:document-meta>
</file>