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3159in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indent="5.3159in"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indent="5.3159in"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  <style:text-properties style:font-size-complex="12pt"/>
    </style:style>
    <style:style style:name="TableColumn14" style:family="table-column">
      <style:table-column-properties style:column-width="6.7826in"/>
    </style:style>
    <style:style style:name="Table13" style:family="table">
      <style:table-properties style:width="6.7826in" fo:margin-left="0in" table:align="left"/>
    </style:style>
    <style:style style:name="TableRow15" style:family="table-row">
      <style:table-row-properties style:row-height="0.484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8" style:family="table-row">
      <style:table-row-properties style:row-height="0.2361in" fo:keep-together="always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min-row-height="0.2361in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ableRow25" style:family="table-row">
      <style:table-row-properties style:row-height="0.669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text-indent="0.043in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634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>2020 m. <text:s text:c="10"/>d.</text:p>
      <text:p text:style-name="P11">Nr. TP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RASEINIŲ RAJONO SAVIVALDYBĖS TARYBA</text:p>
          </table:table-cell>
        </table:table-row>
        <table:table-row table:style-name="TableRow18">
          <table:table-cell table:style-name="TableCell19">
            <text:p text:style-name="P20">SPRENDIMAS</text:p>
          </table:table-cell>
        </table:table-row>
        <table:table-row table:style-name="TableRow21">
          <table:table-cell table:style-name="TableCell22">
            <text:p text:style-name="P23"><text:span text:style-name="T24">DĖL RASEINIŲ RAJONO SAVIVALDYBĖS ILGALAIKIO TURTO, PRIPAŽINTO NEREIKALINGU, NURAŠYMO IR LIKVIDAVIMO<text:s/>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Nr.<text:s/></text:p>
            <text:p text:style-name="P29">Raseiniai</text:p>
          </table:table-cell>
        </table:table-row>
      </table:table>
      <text:p text:style-name="P30"><text:span text:style-name="T31">Vadovaudamasi Lietuvos Respublikos vietos savivaldos įstatymo 16 straipsnio 2 dalies 26 punktu ir 48 straipsnio 2 dalimi, Lietuvos Respublikos valstybės ir savivaldybių turto valdymo, naudojimo ir disponavimo juo įstatymo 26 straipsnio 1 dalies 8 punktu, 2</text:span><text:span text:style-name="T32">7 straipsnio 2 dalimi,<text:s/></text:span><text:span text:style-name="T33">Pripažinto nereikalingu arba netinkamu (negalimu) naudoti valstybės ir savivaldybių turto nurašymo, išardymo ir likvidavimo tvarkos aprašo, patvirtinto<text:s/></text:span><text:span text:style-name="T34">Lietuvos Respublikos Vyriausybės 2001 m. spalio 19 d. nutarimu Nr. 1250 „Dėl prip</text:span><text:span text:style-name="T35">ažinto nereikalingu arba netinkamu (negalimu) naudoti valstybės ir savivaldybių turto nurašymo, išardymo ir likvidavimo tvarkos aprašo patvirtinimo“, 9.4, 13.1.2, 15.10 papunkčiais</text:span><text:span text:style-name="T36"><text:s/>bei 5 skyriumi, Raseinių rajono savivaldybės ir valstybės turto valdymo, na</text:span><text:span text:style-name="T37">udojimo ir disponavimo juo tvarkos aprašo, patvirtinto 2020 m. sausio 30 d. Raseinių rajono savivaldybės tarybos sprendimu Nr. TS-13</text:span><text:span text:style-name="T38"><text:s/></text:span><text:span text:style-name="T39">„Dėl Raseinių rajono savivaldybės ir valstybės turto valdymo, naudojimo ir disponavimo juo tvarkos aprašo patvirtinimo“, 12</text:span><text:span text:style-name="T40">9.1 papunkčiu ir 130 punktu ir atsižvelgdama</text:span><text:span text:style-name="T41"><text:s/>į Raseinių rajono savivaldybės administracijos direktoriaus - turto valdytojo 2020 m. rugsėjo 14 d. įsakymą Nr. A1-967 „Dėl Raseinių rajono savivaldybės ilgalaikio turto pripažinimo nereikalingu“</text:span><text:span text:style-name="T42">, Raseinių rajon</text:span><text:span text:style-name="T43">o savivaldybės taryba<text:s/></text:span><text:span text:style-name="T44">nusprendžia:</text:span><text:span text:style-name="T45"><text:s/></text:span></text:p>
      <text:p text:style-name="P46"/>
      <text:p text:style-name="P47"><text:span text:style-name="T48">1</text:span><text:span text:style-name="T49">. Nurašyti ir likviduoti<text:s/></text:span><text:span text:style-name="T50">pripaži</text:span><text:span text:style-name="T51">ntą</text:span><text:span text:style-name="T52"><text:s/></text:span><text:span text:style-name="T53">nereikalingu<text:s/></text:span><text:span text:style-name="T54">Savivaldybės funkcijoms įgyvendinti</text:span><text:span text:style-name="T55"><text:s/></text:span><text:span text:style-name="T56">Savivaldybei nuosavybės teise priklausantį,</text:span><text:span text:style-name="T57"><text:s/>Raseinių rajono savivaldybės administracijos patikėjimo teise valdomą</text:span><text:span text:style-name="T58"><text:s/>ilgalaikį<text:s/></text:span><text:span text:style-name="T59">turtą<text:s/></text:span><text:span text:style-name="T60">(nebaigtą statybą) pagal priedą.</text:span></text:p>
      <text:p text:style-name="Normal"/>
      <text:p text:style-name="P61"><text:span text:style-name="T62">2</text:span><text:span text:style-name="T63">. Paskirti atsakingu už 1 punkte nurodyto turto likvidavimą teisės aktų nustatyta tvarka Raseinių rajono savivaldybės administracijos direktorių.</text:span></text:p>
      <text:p text:style-name="P64"><text:span text:style-name="T65">Šis sprendimas<text:s/></text:span><text:span text:style-name="T66">Lietuvos Respublikos administracinių bylų teisenos įstat</text:span><text:span text:style-name="T67">ymo nustatyta tvarka per vieną mėnesį nuo paskelbimo ar įteikimo suinteresuotai šaliai dienos gali būti skundžiamas Regionų apygardos administracinio teismo Šiaulių rūmams (Dvaro g. 80, LT-76298 Šiauliai).</text:span></text:p>
      <text:p text:style-name="P68"/>
      <text:p text:style-name="P69"><text:span text:style-name="T7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09-15T13:35:00Z</meta:creation-date>
    <dc:date>2020-09-15T13:35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85" meta:character-count="2191" meta:row-count="84" meta:non-whitespace-character-count="1945"/>
  </office:meta>
</office:document-meta>
</file>