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margin-left="4.725in" fo:margin-right="-0.0006in">
        <style:tab-stops/>
      </style:paragraph-properties>
      <style:text-properties fo:font-weight="bold" style:font-weight-asian="bold"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weight-complex="bold"/>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justify" fo:line-height="150%"/>
      <style:text-properties style:font-size-complex="12pt"/>
    </style:style>
    <style:style style:name="P15" style:parent-style-name="Normal" style:family="paragraph">
      <style:paragraph-properties fo:widows="0" fo:orphans="0" fo:text-align="center" fo:line-height="150%"/>
      <style:text-properties style:font-size-complex="12pt"/>
    </style:style>
    <style:style style:name="P16" style:parent-style-name="Normal" style:family="paragraph">
      <style:paragraph-properties fo:widows="0" fo:orphans="0" fo:text-align="center" fo:line-height="150%"/>
      <style:text-properties style:font-size-complex="12pt"/>
    </style:style>
    <style:style style:name="P17" style:parent-style-name="Normal" style:family="paragraph">
      <style:paragraph-properties fo:text-align="justify" fo:line-height="150%" fo:text-indent="0.5in"/>
      <style:text-properties style:font-name-asian="Calibri" fo:font-weight="bold" style:font-weight-asian="bold"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language-asian="en" style:country-asian="GB"/>
    </style:style>
    <style:style style:name="T65" style:parent-style-name="DefaultParagraphFont" style:family="text">
      <style:text-properties style:font-weight-complex="bold" fo:color="#000000" style:font-size-complex="12pt" style:language-asian="en" style:country-asian="GB"/>
    </style:style>
    <style:style style:name="T66" style:parent-style-name="DefaultParagraphFont" style:family="text">
      <style:text-properties style:font-weight-complex="bold" fo:color="#000000" style:font-size-complex="12pt" style:language-asian="en" style:country-asian="GB"/>
    </style:style>
    <style:style style:name="T67" style:parent-style-name="DefaultParagraphFont" style:family="text">
      <style:text-properties style:font-weight-complex="bold" fo:color="#000000" style:font-size-complex="12pt" style:language-asian="en" style:country-asian="GB"/>
    </style:style>
    <style:style style:name="T68"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69" style:parent-style-name="DefaultParagraphFont" style:family="text">
      <style:text-properties style:font-weight-complex="bold" fo:color="#000000" style:font-size-complex="12pt" style:language-asian="en" style:country-asian="GB"/>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en" style:country-asian="GB"/>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language-asian="en" style:country-asian="GB"/>
    </style:style>
    <style:style style:name="T93" style:parent-style-name="DefaultParagraphFont" style:family="text">
      <style:text-properties fo:color="#000000" style:language-asian="en" style:country-asian="GB"/>
    </style:style>
    <style:style style:name="T94" style:parent-style-name="DefaultParagraphFont" style:family="text">
      <style:text-properties fo:color="#000000" style:language-asian="en" style:country-asian="GB"/>
    </style:style>
    <style:style style:name="T95" style:parent-style-name="DefaultParagraphFont" style:family="text">
      <style:text-properties fo:color="#000000" style:language-asian="en" style:country-asian="GB"/>
    </style:style>
    <style:style style:name="T96" style:parent-style-name="DefaultParagraphFont" style:family="text">
      <style:text-properties fo:color="#000000" style:language-asian="en" style:country-asian="GB"/>
    </style:style>
    <style:style style:name="P97" style:parent-style-name="Normal" style:family="paragraph">
      <style:paragraph-properties fo:text-align="justify" fo:line-height="150%" fo:text-indent="0.4923in"/>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weight-complex="bold" fo:color="#000000" style:font-size-complex="12pt" style:language-asian="en" style:country-asian="GB"/>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language-asian="en" style:country-asian="GB"/>
    </style:style>
    <style:style style:name="T170" style:parent-style-name="DefaultParagraphFont" style:family="text">
      <style:text-properties fo:color="#000000" style:language-asian="en" style:country-asian="GB"/>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style:style>
    <style:style style:name="P239" style:parent-style-name="Normal" style:family="paragraph">
      <style:paragraph-properties fo:text-align="justify" fo:line-height="150%" fo:text-indent="0.5909in"/>
    </style:style>
    <style:style style:name="T240" style:parent-style-name="DefaultParagraphFont" style:family="text">
      <style:text-properties fo:font-style="italic" style:font-style-asian="italic" fo:color="#000000"/>
    </style:style>
    <style:style style:name="P241" style:parent-style-name="Normal" style:family="paragraph">
      <style:paragraph-properties fo:text-align="justify" fo:line-height="150%"/>
    </style:style>
    <style:style style:name="T242"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
      <text:p text:style-name="P10">LIETUVOS RESPUBLIKOS<text:s/></text:p>
      <text:p text:style-name="P11">SOCIALINIO DRAUDIMO PENSIJŲ ĮSTATYMO NR. I-549</text:p>
      <text:p text:style-name="P12">2, 8, 17, 29, 33, 45 IR 49 STRAIPSNIŲ PAKEITIMO</text:p>
      <text:p text:style-name="P13">ĮSTATYMAS</text:p>
      <text:p text:style-name="P14"/>
      <text:p text:style-name="P15">2021 m. <text:s text:c="23"/>d. Nr.</text:p>
      <text:p text:style-name="P16">Vilnius</text:p>
      <text:p text:style-name="P17"/>
      <text:p text:style-name="P18"><text:span text:style-name="T19">1</text:span><text:span text:style-name="T20"><text:s/>straipsnis.<text:s/></text:span><text:span text:style-name="T21">2 straipsnio pakeitimas</text:span></text:p>
      <text:p text:style-name="P22"><text:span text:style-name="T23">1</text:span><text:span text:style-name="T24">. Pakeisti 2<text:s/></text:span><text:span text:style-name="T25">straipsnio 1 dalį ir ją išdėstyti taip:</text:span></text:p>
      <text:p text:style-name="P26"><text:span text:style-name="T27">„</text:span><text:span text:style-name="T28">1</text:span><text:span text:style-name="T29">.<text:s/></text:span><text:span text:style-name="T30">Bendroji socialinio draudimo pensijos dalis</text:span><text:span text:style-name="T31"><text:s/></text:span><text:span text:style-name="T32">(toliau – bendroji dalis) –<text:s/></text:span><text:span text:style-name="T33">socialinio draudimo pensijos dalis, skirta minimalioms pajamoms pagal šį įstatymą paskirtų socialinio draudimo netekto darbingumo (invalid</text:span><text:span text:style-name="T34">umo) ir senatvės pensijų gavėjams užtikrinti.“</text:span></text:p>
      <text:p text:style-name="P35"><text:span text:style-name="T36">2</text:span><text:span text:style-name="T37">.<text:s/></text:span><text:span text:style-name="T38">Pakeisti 2 straipsnio 2 dalį ir ją išdėstyti taip:</text:span></text:p>
      <text:p text:style-name="P39"><text:span text:style-name="T40">„</text:span><text:span text:style-name="T41">2</text:span><text:span text:style-name="T42">.<text:s/></text:span><text:span text:style-name="T43">Būtinasis pensijų socialinio draudimo stažas<text:s/></text:span><text:span text:style-name="T44">(toliau – būtinasis stažas) – šio įstatymo tam tikros rūšies socialinio draudimo pensijai nustat</text:span><text:span text:style-name="T45">yto pensijų socialinio draudimo stažo trukmė metais. Būtinasis stažas naudojamas:</text:span></text:p>
      <text:p text:style-name="P46"><text:span text:style-name="T47">1</text:span><text:span text:style-name="T48">) bendrajai daliai didinti asmenims, įgijusiems didesnį stažą už būtinąjį stažą senatvės pensijai skirti;</text:span></text:p>
      <text:p text:style-name="P49"><text:span text:style-name="T50">2</text:span><text:span text:style-name="T51">) pagal Lietuvos Respublikos šalpos pensijų įstatymą mokėtin</text:span><text:span text:style-name="T52">oms mažų pensijų priemokoms socialinio draudimo netekto darbingumo ir senatvės pensijų gavėjams</text:span><text:span text:style-name="T53"><text:s/></text:span><text:span text:style-name="T54">apskaičiuoti.“<text:s/></text:span></text:p>
      <text:p text:style-name="P55"/>
      <text:p text:style-name="P56"><text:span text:style-name="T57">2</text:span><text:span text:style-name="T58"><text:s/>straipsnis.<text:s/></text:span><text:span text:style-name="T59">8 straipsnio pakeitimas<text:s/></text:span></text:p>
      <text:p text:style-name="P60"><text:span text:style-name="T61">1</text:span><text:span text:style-name="T62">. Pakeisti 8 straipsnio 7 dalį ir ją išdėstyti taip:</text:span></text:p>
      <text:p text:style-name="P63"><text:span text:style-name="T64">„</text:span><text:span text:style-name="T65">7</text:span><text:span text:style-name="T66">. Jei Lietuvos statistikos departamento vėliausiai paskelbtas 65 metus sukakusių ir vyresnių asmenų skurdo rizikos lygis yra didesnis negu 25 procentai ir (arba) indeksavimo metais prognozuojamos vidutinės senatvės pensijos santykis su tais metais prognozu</text:span><text:span text:style-name="T67">ojamu vidutiniu<text:s/></text:span><text:span text:style-name="T68">neto</text:span><text:span text:style-name="T69"><text:s/>darbo užmokesčiu yra mažesnis kaip 50 procentų, individualioji dalis indeksuojama papildomai, prie šio straipsnio 1 ir 2 dalyse nustatyta tvarka apskaičiuoto IK pridedant papildomą indeksą, apskaičiuotą<text:s/></text:span><text:span text:style-name="T70">taip, kad<text:s/></text:span><text:span text:style-name="T71">indeksavimo metais pan</text:span><text:span text:style-name="T72">audotinos papildomos lėšos individualiajai daliai indeksuoti neviršytų 75 procentų planuojamo valstybinio socialinio draudimo fondo biudžeto teigiamo pinigų srautų rezultato, apskaičiuoto taikant šio straipsnio 1 ir 2 dalyse nustatyta tvarka apskaičiuotą I</text:span><text:span text:style-name="T73">K ir atėmus Lietuvos Respublikos valstybinio socialinio draudimo fondo biudžeto sandaros įstatyme nustatytą būtinų kasos<text:s/></text:span><text:soft-page-break/><text:span text:style-name="T74">apyvartos lėšų sumą. Konkreti<text:s/></text:span><text:span text:style-name="T75">papildomų lėšų suma, skiriama individualiajai daliai indeksuoti, nustatoma indeksavimo metais galiojančia</text:span><text:span text:style-name="T76">me Lietuvos Respublikos valstybinio socialinio draudimo fondo biudžeto rodiklių patvirtinimo įstatyme.“<text:s/></text:span></text:p>
      <text:p text:style-name="P77"><text:span text:style-name="T78">2</text:span><text:span text:style-name="T79">. Papildyti 8 straipsnį 8 dalimi:</text:span></text:p>
      <text:p text:style-name="P80"><text:span text:style-name="T81">„</text:span><text:span text:style-name="T82">8</text:span><text:span text:style-name="T83">.<text:s/></text:span><text:span text:style-name="T84">Šio straipsnio 7 dalyje nurodytas papildomas individualiosios dalies indeksavimas netaikomas,</text:span><text:span text:style-name="T85"><text:s/>jei indeksavimo metais<text:s/></text:span><text:span text:style-name="T86">prognozuojamas neigiamas Valstybinio socialinio draudimo fondo biudžeto pinigų srautų rezultatas arba jei pagal šio straipsnio 7 dalies nuostatas apskaičiuotas papildomas indeksas yra mažesnis negu 1,01.“</text:span></text:p>
      <text:p text:style-name="P87"><text:span text:style-name="T88">3</text:span><text:span text:style-name="T89">. Papildyti 8 stra</text:span><text:span text:style-name="T90">ipsnį 9 dalimi:</text:span></text:p>
      <text:p text:style-name="P91"><text:span text:style-name="T92">„</text:span><text:span text:style-name="T93">9</text:span><text:span text:style-name="T94">. Šio straipsnio 7 dalyje nurodytas papildomas individualiosios dalies indeksavimas taikomas toms socialinio draudimo pensijoms, kurias sudaro bendroji ir individualioji dalys. Pensijos, nurodytos šio įstatymo 58 straipsnio 1 dalyje ir<text:s/></text:span><text:span text:style-name="T95">60 straipsnyje (išskyrus priedą už stažo metus), ir socialinio draudimo pensijos, kurių nesudaro bendroji ir individualioji dalys, indeksuojamos dauginant asmeniui paskirtos ir mokamos pensijos dydį (pensijos dalį) tik iš šio straipsnio 1 ir 2 dalyse nusta</text:span><text:span text:style-name="T96">tyta tvarka apskaičiuoto IK.“</text:span></text:p>
      <text:p text:style-name="P97"/>
      <text:p text:style-name="P98"><text:span text:style-name="T99">3</text:span><text:span text:style-name="T100"><text:s/>straipsnis.<text:s/></text:span><text:span text:style-name="T101">17 straipsnio pakeitimas</text:span></text:p>
      <text:p text:style-name="P102"><text:span text:style-name="T103">Pakeisti 17 straipsnį ir jį išdėstyti taip:</text:span></text:p>
      <text:p text:style-name="P104"><text:span text:style-name="T105">„</text:span><text:span text:style-name="T106">17</text:span><text:span text:style-name="T107"><text:s/>straipsnis.<text:s/></text:span><text:span text:style-name="T108">Senatvės pensijos bendrosios dalies dydis</text:span></text:p>
      <text:p text:style-name="P109"><text:span text:style-name="T110">Senatvės pensijos bendrosios dalies dydis nustatomas pagal<text:s/></text:span><text:span text:style-name="T111">bazinės p</text:span><text:span text:style-name="T112">ensijos dydį, atsižvelgiant į</text:span><text:span text:style-name="T113"><text:s/>asmens įgyto stažo ir būtinojo stažo santykį, ir apskaičiuojamas euro cento tikslumu pagal formulę β · B, kurioje:</text:span></text:p>
      <text:p text:style-name="P114"><text:span text:style-name="T115">1</text:span><text:span text:style-name="T116">) β – asmens įgyto stažo ir būtinojo stažo, galiojančio teisės gauti</text:span><text:span text:style-name="T117"><text:s/></text:span><text:span text:style-name="T118">senatvės pensiją atsiradimo</text:span><text:span text:style-name="T119"><text:s/></text:span><text:span text:style-name="T120">metais, san</text:span><text:span text:style-name="T121">tykis (šio įstatymo 57 straipsnis), išreiškiamas keturių skaitmenų po kablelio tikslumu. Jei asmens įgyto stažo ir būtinojo stažo, galiojančio teisės gauti senatvės pensiją atsiradimo metais, santykis yra mažesnis už vienetą, laikoma, kad jis lygus vienetu</text:span><text:span text:style-name="T122">i. Jei teisė gauti senatvės pensiją atsirado iki 2017 m. gruodžio 31 d., β lygus asmens turimo stažo ir 30 metų santykiui, bet ne mažesnis už<text:s/></text:span><text:span text:style-name="T123">vienetą. Jei taikant Lietuvos Respublikos tarptautinių sutarčių nuostatas teisė į senatvės pensiją Lietuvoje nusta</text:span><text:span text:style-name="T124">toma atsižvelgiant į kitoje valstybėje įgytą stažą, β lygus asmens turimo stažo, už kurį skiriama senatvės pensija Lietuvoje, ir minimaliojo stažo senatvės pensijai (šio įstatymo 16 straipsnio 1 dalis) santykiui;<text:s/></text:span></text:p>
      <text:p text:style-name="P125"><text:span text:style-name="T126">2</text:span><text:span text:style-name="T127">) B – tą mėnesį, už kurį mokama pensi</text:span><text:span text:style-name="T128">ja, galiojantis<text:s/></text:span><text:span text:style-name="T129">bazinės pensijos dydis.“</text:span></text:p>
      <text:p text:style-name="P130"/>
      <text:p text:style-name="P131"><text:span text:style-name="T132">4</text:span><text:span text:style-name="T133"><text:s/>straipsnis.<text:s/></text:span><text:span text:style-name="T134">29 straipsnio pakeitimas</text:span></text:p>
      <text:p text:style-name="P135"><text:span text:style-name="T136">Pakeisti 29 straipsnio 3 punktą ir jį išdėstyti taip:</text:span></text:p>
      <text:p text:style-name="P137">„3) β –<text:s/><text:span text:style-name="T138">asmens įgyto stažo ir teisės gauti netekto darbingumo pensiją atsiradimo metais galiojančio būtinojo stažo senatvės pensijai santykis<text:s/></text:span>(šio įstatymo 57 straipsnio 2 dalis, 5 priedas)<text:span text:style-name="T139">.<text:s/></text:span>Jei asmens įgyto stažo ir būtinojo stažo senatvės pensijai santykis yra mažesnis už vienetą, laikoma, kad jis lygus vienetui.<text:s/><text:span text:style-name="T140">Jei taikant Lietuvos Respublikos tarptautinių sutarčių nuostatas teisė gauti netekto darbingumo pensiją Lietuvoje nustatoma atsižvelgiant į kitoje valstybėje įgytą stažą, β lygus asmens įgyto stažo, už k</text:span><text:span text:style-name="T141">urį skiriama pensija Lietuvoje, ir tam asmeniui nustatyto minimaliojo stažo netekto darbingumo pensijai gauti (šio įstatymo 28 straipsnio 1 dalis) santykiui.</text:span><text:span text:style-name="T142">“</text:span></text:p>
      <text:p text:style-name="P143"/>
      <text:p text:style-name="P144"><text:span text:style-name="T145">5</text:span><text:span text:style-name="T146"><text:s/>straipsnis.<text:s/></text:span><text:span text:style-name="T147">33 straipsnio pakeitimas</text:span></text:p>
      <text:p text:style-name="P148"><text:span text:style-name="T149">Pakeisti 33 straipsnio 1 dalies 1 punktą ir j</text:span><text:span text:style-name="T150">į išdėstyti taip:</text:span></text:p>
      <text:p text:style-name="P151">„1) jeigu asmeniui naudinga, netekto darbingumo pensijos bendroji dalis apskaičiuojama šio įstatymo 29 straipsnyje nustatyta tvarka, įskaitant papildomai įgytą stažą ir taikant tam asmeniui būtinojo stažo senatvės<text:span text:style-name="T152"><text:s/></text:span>pensijai reikalavimus<text:s/>einamųjų metų sausio 1 dieną;“. <text:s/></text:p>
      <text:p text:style-name="P153"/>
      <text:p text:style-name="P154"><text:span text:style-name="T155">6</text:span><text:span text:style-name="T156"><text:s/>straipsnis.<text:s/></text:span><text:span text:style-name="T157">45 straipsnio pakeitimas</text:span></text:p>
      <text:p text:style-name="P158"><text:span text:style-name="T159">Pakeisti 45 straipsnio 1 dalies 1 punktą ir jį išdėstyti taip:</text:span></text:p>
      <text:p text:style-name="P160"><text:span text:style-name="T161">„</text:span><text:span text:style-name="T162">1</text:span><text:span text:style-name="T163">) β – asmenims, turintiems 30 metų ir daugiau</text:span><text:span text:style-name="T164"><text:s/></text:span><text:span text:style-name="T165">stažo,<text:s/></text:span><text:span text:style-name="T166">–</text:span><text:span text:style-name="T167"><text:s/>asmens turimo stažo ir 30 metų santykis. Asmenų,</text:span><text:span text:style-name="T168"><text:s/>turinčių mažesnį kaip 30 metų stažą, β lygus vienetui.<text:s/></text:span><text:span text:style-name="T169">Jei taikant Lietuvos Respublikos tarptautinių sutarčių nuostatas teisė į senatvės pensiją Lietuvoje nustatoma atsižvelgiant į kitoje valstybėje įgytą stažą, β lygus asmens turimo stažo, už kurį skiria</text:span><text:span text:style-name="T170">ma senatvės pensija Lietuvoje, ir minimaliojo stažo senatvės pensijai (šio įstatymo 16 straipsnio 1 dalis) santykiui</text:span><text:span text:style-name="T171">;“.</text:span></text:p>
      <text:p text:style-name="P172"/>
      <text:p text:style-name="P173"><text:span text:style-name="T174">7</text:span><text:span text:style-name="T175"><text:s/>straipsnis.<text:s/></text:span><text:span text:style-name="T176">49 straipsnio pakeitimas</text:span></text:p>
      <text:p text:style-name="P177"><text:span text:style-name="T178">Pakeisti 49 straipsnio 2 dalį ir ją išdėstyti taip:</text:span></text:p>
      <text:p text:style-name="P179"><text:span text:style-name="T180">„</text:span><text:span text:style-name="T181">2</text:span><text:span text:style-name="T182">. Bendroji dalis<text:s/></text:span><text:span text:style-name="T183">apskaičiuojama pagal šio įstatymo 29 straipsnį, įskaitant į stažą visą iki pensijos skyrimo asmens įgytą stažą ir visą netekto darbingumo pensijos gavimo laikotarpį.“</text:span></text:p>
      <text:p text:style-name="P184"/>
      <text:p text:style-name="P185"><text:span text:style-name="T186">8</text:span><text:span text:style-name="T187"><text:s/>straipsnis.<text:s/></text:span><text:span text:style-name="T188">Įstatymo įsigaliojimas ir taikymas</text:span></text:p>
      <text:p text:style-name="P189"><text:span text:style-name="T190">1</text:span><text:span text:style-name="T191">. Šis įstatymas įsigalio</text:span><text:span text:style-name="T192">ja 2022 m. sausio 1 d.</text:span></text:p>
      <text:p text:style-name="P193"><text:span text:style-name="T194">2</text:span><text:span text:style-name="T195">. Įsigaliojus šiam įstatymui:</text:span></text:p>
      <text:p text:style-name="P196"><text:span text:style-name="T197">1</text:span><text:span text:style-name="T198">) iki 2017 m. gruodžio 31 d. asmenims paskirtų netekto darbingumo (invalidumo) pensijų, kurių bendroji dalis</text:span><text:span text:style-name="T199"><text:s/>pagal Lietuvos Respublikos socialinio draudimo pensijų įstatymo 45</text:span> <text:span text:style-name="T200">straipsnio 5 dalies</text:span><text:span text:style-name="T201"><text:s/>nuostatas yra lygi 2017 m. gruodžio mėnesį asmeniui mokėtos pagrindinės<text:s/></text:span><text:soft-page-break/><text:span text:style-name="T202">pensijos dalies ir priedo už stažo metus (jei šis priedas buvo mokėtas) sumai, taip pat pensijų, asmenims paskirtų iki 2017 m. gruodžio 31 d. ir mokamų pagal Socialinio draudimo pensi</text:span><text:span text:style-name="T203">jų įstatymo 49 straipsnio 7 dalies ir 53 straipsnio 5 dalies nuostatas, iki 2017 m. gruodžio 31 d. mokėta pagrindinė pensijos dalis nuo šio įstatymo įsigaliojimo apskaičiuojama taip:</text:span></text:p>
      <text:p text:style-name="P204"><text:span text:style-name="T205">a</text:span><text:span text:style-name="T206">) asmenų, netekusių 75–100 procentų darbingumo (iki 2005 m. liepos 1 d</text:span><text:span text:style-name="T207">. pripažintų<text:s/></text:span><text:span text:style-name="T208"><text:line-break/>I grupės invalidais), pagrindinė netekto darbingumo pensijos dalis yra 150 procentų 2017 m. gruodžio mėnesį galiojusios valstybinės socialinio draudimo bazinės pensijos; asmenų, netekusių 60–70 procentų darbingumo (iki 2005 m. liepos 1 d. pri</text:span><text:span text:style-name="T209">pažintų II grupės invalidais), –<text:s/></text:span><text:span text:style-name="T210"><text:line-break/>110 procentų 2017 m. gruodžio mėnesį galiojusios valstybinės socialinio draudimo bazinės pensijos; asmenų, netekusių 45–55 procentų darbingumo (iki 2005 m. liepos 1 d. pripažintų III grupės invalidais), – 55 procentai 2017</text:span><text:span text:style-name="T211"><text:s/>m. gruodžio mėnesį galiojusios valstybinės socialinio draudimo bazinės pensijos;</text:span></text:p>
      <text:p text:style-name="P212"><text:span text:style-name="T213">b</text:span><text:span text:style-name="T214">) mokėtinos pagrindinės pensijos dalies dydis asmenims, kuriems mokamos iki 2017 m. gruodžio 31 d. paskirtos netekto darbingumo (invalidumo) pensijos, apskaičiuojamas pa</text:span><text:span text:style-name="T215">gal šios dalies 1 punkto a papunktį perskaičiuotos naujo dydžio pagrindinės netekto darbingumo pensijos dalies ir priedo už stažo metus (jei šis priedas buvo mokėtas) sumą indeksuojant pagal socialinio draudimo pensijoms 2018–2022 metams nustatytus indeksa</text:span><text:span text:style-name="T216">vimo koeficientus (toliau – IK). Jei atitinkamais kalendoriniais metais socialinio draudimo pensijos bendrajai ir individualiajai dalims buvo nustatyti skirtingi IK, pagal šios dalies 1 punkto a papunktį perskaičiuotam naujam pagrindinės pensijos dalies dy</text:span><text:span text:style-name="T217">džiui taikomas bendrajai pensijos daliai nustatytas IK;</text:span></text:p>
      <text:p text:style-name="P218"><text:span text:style-name="T219">2</text:span><text:span text:style-name="T220">)<text:s/></text:span><text:span text:style-name="T221">iki šio įstatymo įsigaliojimo paskirtos socialinio draudimo našlaičių pensijos, kurių dydis apskaičiuotas pagal mirusiajam priklausiusios ar galėjusios priklausyti senatvės,<text:s/></text:span><text:span text:style-name="T222">senatvės pensijos</text:span><text:span text:style-name="T223"><text:s/>neįgaliajam</text:span><text:span text:style-name="T224"><text:s/>ar netekto darbingumo (invalidumo) pensijos, paskirtos turint minimalųjį pensijų draudimo stažą, bet neturint būtinojo pensijų draudimo stažo atitinkamos rūšies pensijai skirti, dydį, perskaičiuojamos nustatant naują mirusiajam galėjusios prik</text:span><text:span text:style-name="T225">lausyti atitinkamos rūšies pensijos dydį pagal šio įstatymo nuostatas;</text:span></text:p>
      <text:p text:style-name="P226"><text:span text:style-name="T227">3</text:span><text:span text:style-name="T228">)<text:s/></text:span><text:span text:style-name="T229">pagal šio įstatymo 3, 4 ir 6 straipsnius bei šios dalies 1 ir 2 punktus nuo 2022 m. sausio 1 d perskaičiuotos<text:s/></text:span><text:span text:style-name="T230">socialinio draudimo senatvės, senatvės pensijos neįgaliajam,<text:s/></text:span><text:span text:style-name="T231">netekto</text:span><text:span text:style-name="T232"><text:s/>darbingumo (invalidumo) ir našlaičių pensijos jų gavėjams pradedamos mokėti ne vėliau kaip 2022 m. birželio 30 d., kartu su naujo dydžio<text:s/></text:span><text:span text:style-name="T233">socialinio draudimo senatvės, netekto darbingumo (invalidumo) ar našlaičių<text:s/></text:span><text:span text:style-name="T234">pensija išmokant jos nepriemoką, susidarius</text:span><text:span text:style-name="T235">ią perskaičiavus<text:s/></text:span><text:span text:style-name="T236">atitinkamos rūšies<text:s/></text:span><text:span text:style-name="T237">pensiją nuo 2022 m. sausio 1 d.</text:span></text:p>
      <text:p text:style-name="P238"/>
      <text:p text:style-name="P239"><text:span text:style-name="T240">Skelbiu šį Lietuvos Respublikos Seimo priimtą įstatymą.</text:span></text:p>
      <text:p text:style-name="P241"><text:span text:style-name="T24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10-12T14:16:00Z</meta:creation-date>
    <dc:date>2021-10-12T14:16:00Z</dc:date>
    <meta:print-date>2021-09-03T12:08:00Z</meta:print-date>
    <meta:template xlink:href="Normal.dotm" xlink:type="simple"/>
    <meta:editing-cycles>2</meta:editing-cycles>
    <meta:editing-duration>PT0S</meta:editing-duration>
    <meta:user-defined meta:name="ContentTypeId">0x010100B487DF2E9B02AC409D7FEF4C12675DDA</meta:user-defined>
    <meta:document-statistic meta:page-count="4" meta:paragraph-count="136" meta:word-count="1404" meta:character-count="9852" meta:row-count="317" meta:non-whitespace-character-count="8584"/>
  </office:meta>
</office:document-meta>
</file>