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vertical-align="baseline" fo:margin-left="5.0208in" fo:text-indent="-0.787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letter-kerning="true" style:font-size-complex="12pt"/>
    </style:style>
    <style:style style:name="P18"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0"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fo:line-height="107%"/>
      <style:text-properties style:letter-kerning="true"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font-style="italic" style:font-style-asian="italic" fo:color="#000000" style:font-size-complex="12pt"/>
    </style:style>
    <style:style style:name="P4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text:span text:style-name="T7">P</text:span><text:span text:style-name="T8">rojektas<text:s/></text:span><text:span text:style-name="T9">Nr.<text:s/></text:span><text:span text:style-name="T10">XIVP-3185(2)</text:span></text:p>
      <text:p text:style-name="P11"/>
      <text:p text:style-name="P12"/>
      <text:p text:style-name="P13"><text:span text:style-name="T14">LIETUVOS RESPUBLIKOS</text:span><text:span text:style-name="T15"><text:s/></text:span></text:p>
      <text:p text:style-name="P16"><text:span text:style-name="T17">KARIŲ MATERIALINĖS ATSAKOMYBĖS ĮSTATYMO<text:s/></text:span></text:p>
      <text:p text:style-name="P18">NR. VIII-1857 4 STRAIPSNIO PAKEITIMO<text:s/></text:p>
      <text:p text:style-name="P19">ĮSTATYMAS</text:p>
      <text:p text:style-name="P20"/>
      <text:p text:style-name="P21">2023 m. <text:s text:c="23"/>d. Nr.</text:p>
      <text:p text:style-name="P22">Vilnius</text:p>
      <text:p text:style-name="P23"/>
      <text:p text:style-name="P24"/>
      <text:p text:style-name="P25"><text:span text:style-name="T26">1</text:span><text:span text:style-name="T27"><text:tab/>straipsnis.<text:s/></text:span><text:span text:style-name="T28">4 straipsnio pakeitimas</text:span></text:p>
      <text:p text:style-name="P29"><text:span text:style-name="T30">Pakeisti 4 straipsnio 2 dalį ir ją išdėstyti taip:</text:span></text:p>
      <text:p text:style-name="P31"><text:span text:style-name="T32">„</text:span><text:span text:style-name="T33">2</text:span><text:span text:style-name="T34">.<text:s/></text:span><text:span text:style-name="T35">Privalomosios pradinės karo tarnybos kariai už tarnybos turto, piniginių lėšų ar kitų materialinių vertybių praradimą, sugadinimą ar sunaikinimą, padarytą dėl neatsargumo einant tarnybines pareigas, atsako pusės jų padarytos žalos dydžio suma, bet ne didesne kaip 0,2 Lietuvos Respublikos pareiginės algos (atlyginimo) bazinio dydžio nustatymo ir asignavimų darbo užmokesčiui perskaičiavimo įstatyme nustatyto pareiginės algos (atlyginimo) bazinio dydžio (toliau – pareiginės algos bazinis dydi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24 m. sausio 1 d.</text:span></text:p>
      <text:p text:style-name="P43"/>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3-11-17T11:27:00Z</meta:creation-date>
    <dc:date>2023-11-17T11:27:00Z</dc:date>
    <meta:print-date>2023-06-28T14:04:00Z</meta:print-date>
    <meta:template xlink:href="Normal.dotm" xlink:type="simple"/>
    <meta:editing-cycles>2</meta:editing-cycles>
    <meta:editing-duration>PT0S</meta:editing-duration>
    <meta:document-statistic meta:page-count="2" meta:paragraph-count="13" meta:word-count="130" meta:character-count="966" meta:row-count="49" meta:non-whitespace-character-count="849"/>
  </office:meta>
</office:document-meta>
</file>