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P2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208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305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305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  <style:text-properties style:font-size-complex="12pt"/>
    </style:style>
    <style:style style:name="P29" style:parent-style-name="Normal" style:family="paragraph">
      <style:paragraph-properties fo:text-align="justify" fo:text-indent="0.5909in"/>
      <style:text-properties style:font-size-complex="12pt"/>
    </style:style>
    <style:style style:name="P30" style:parent-style-name="Normal" style:family="paragraph">
      <style:paragraph-properties fo:text-indent="0.5909in"/>
      <style:text-properties style:font-size-complex="12pt"/>
    </style:style>
    <style:style style:name="TableColumn32" style:family="table-column">
      <style:table-column-properties style:column-width="3.343in"/>
    </style:style>
    <style:style style:name="TableColumn33" style:family="table-column">
      <style:table-column-properties style:column-width="3.3437in"/>
    </style:style>
    <style:style style:name="Table31" style:family="table">
      <style:table-properties style:width="6.6868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size-complex="12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end"/>
      <style:text-properties style:font-size-complex="12pt"/>
    </style:style>
    <style:style style:name="P39" style:parent-style-name="Normal" style:family="paragraph">
      <style:paragraph-properties fo:text-indent="0.5909in"/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T56" style:parent-style-name="DefaultParagraphFont" style:family="text">
      <style:text-properties style:font-size-complex="12pt" fo:language="pt" fo:country="BR"/>
    </style:style>
    <style:style style:name="T57" style:parent-style-name="DefaultParagraphFont" style:family="text">
      <style:text-properties style:font-size-complex="12pt" fo:language="pt" fo:country="BR" style:language-asian="lt" style:country-asian="LT"/>
    </style:style>
    <style:style style:name="T58" style:parent-style-name="DefaultParagraphFont" style:family="text">
      <style:text-properties style:font-size-complex="12pt" fo:language="pt" fo:country="BR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pt" fo:country="BR"/>
    </style:style>
    <style:style style:name="P60" style:parent-style-name="Normal" style:family="paragraph">
      <style:paragraph-properties>
        <style:tab-stops>
          <style:tab-stop style:type="left" style:position="1.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3125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text:s/></text:p>
      <text:p text:style-name="P6">DĖL ASMENŲ PRITRAUKIMO TARNAUTI VILNIAUS APSKRITIES VYRIAUSIAJAME POLICIJOS KOMISARIATE TVARKOS APRAŠO PATVIRTINIMO IR <text:s/>PRITARIMO VILNIAUS RAJONO SAVIVALDYBĖS IR VILNIAUS APSKRITIES VYRIAUSIOJO POLICIJOS KOMISARIATO BENDRADARBIAVIMO SUTARTIES PROJEKTUI</text:p>
      <text:p text:style-name="P7"/>
      <text:p text:style-name="P8">2024 m. <text:s text:c="24"/>d. Nr. T3-<text:s/></text:p>
      <text:p text:style-name="P9">Vilnius</text:p>
      <text:p text:style-name="P10"/>
      <text:p text:style-name="P11"><text:span text:style-name="T12">Vadovaudamasi Lietuvos Respublikos vietos savivaldos įstatymo 6 straipsnio 34 punktu, 65 straipsnio 3 dalimi, Lietuvos Respublikos policijos įstatymo 30 straipsnio 2 dalimi, Lietuvos Respublikos vidaus tar</text:span><text:span text:style-name="T13">nybos statuto 12 straipsnio 1 dalimi, 18 straipsnio 4 dalimi, Vilniaus rajono savivaldybės vardu sudaromų sutarčių rengimo ir pasirašymo tvarkos aprašo, patvirtinto Vilniaus rajono savivaldybės tarybos 2024 m. balandžio 26 d. sprendimu Nr. T3-85 „Dėl Vilni</text:span><text:span text:style-name="T14">aus rajono savivaldybės vardu sudaromų sutarčių rengimo ir pasirašymo tvarkos aprašo patvirtinimo“, 2.1. papunkčiu, Vilniaus rajono savivaldybės taryba<text:s/></text:span><text:span text:style-name="T15">nusprendžia</text:span><text:span text:style-name="T16">:</text:span></text:p>
      <text:p text:style-name="P17"><text:span text:style-name="T18">1</text:span><text:span text:style-name="T19">. Patvirtinti Asmenų pritraukimo tarnauti Vilniaus apskrities vyriausiajame policijos<text:s/></text:span><text:span text:style-name="T20">komisariate tvarkos aprašą (pridedama).</text:span></text:p>
      <text:p text:style-name="P21"><text:span text:style-name="T22">2</text:span><text:span text:style-name="T23">. Pritarti Vilniaus rajono savivaldybės ir Vilniaus apskrities vyriausiojo policijos komisariato bendradarbiavimo sutarties (toliau <text:s/>̶ <text:s/>Bendradarbiavimo sutartis) projektui (pridedama).</text:span></text:p>
      <text:p text:style-name="P24"><text:span text:style-name="T25">3</text:span><text:span text:style-name="T26">. <text:s/>Įgalioti Vilniaus</text:span><text:span text:style-name="T27"><text:s/>rajono savivaldybės merą pasirašyti Bendradarbiavimo sutartį.</text:span></text:p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Savivaldybės meras</text:p>
          </table:table-cell>
          <table:table-cell table:style-name="TableCell37">
            <text:p text:style-name="P38">Robert Duchnevič</text:p>
          </table:table-cell>
        </table:table-row>
      </table:table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Normal"><text:span text:style-name="T56">Rita Daugevičienė, +3705</text:span><text:span text:style-name="T57">2104395</text:span><text:span text:style-name="T58">, el. paštas<text:s/></text:span><text:span text:style-name="T59">rita.daugeviciene@vrsa.lt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G</meta:initial-creator>
    <dc:creator>adlibuser</dc:creator>
    <meta:creation-date>2024-07-18T13:11:00Z</meta:creation-date>
    <dc:date>2024-07-18T13:11:00Z</dc:date>
    <meta:print-date>2023-12-13T09:04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192" meta:character-count="1537" meta:row-count="40" meta:non-whitespace-character-count="1369"/>
  </office:meta>
</office:document-meta>
</file>