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<text:s/></text:span><text:span text:style-name="T16">ŽEMAITĖS G. 83A</text:span><text:span text:style-name="T17">, ŠIAULIUOSE,</text:span><text:span text:style-name="T18"><text:s/>PERDAVIMO PANAUDOS SUTARTIMI ŠIAULIŲ TREČIOJO AMŽIAUS UNIVERSITETUI</text:span></text:p>
      <text:p text:style-name="P19"/>
      <text:p text:style-name="P20">2023 m. <text:s text:c="10"/>d. <text:s text:c="3"/>Nr. T-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15 straipsnio 2 dalies 19 punktu, Lietuvos Respublikos valstybės ir savivaldybių turto valdymo, naudojimo ir disponavimo</text:span><text:span text:style-name="T27"><text:s/>juo įstatymo<text:s/></text:span><text:span text:style-name="T28">14 straipsnio 1 da</text:span><text:span text:style-name="T29">lies 2 punktu, įgyvendindama Šiaulių miesto savivaldybei nuosavybės teise priklausančio ir patikėjimo teise valdomo turto perdavimo panaudos pagrindais laikinai neatlygintinai valdyti ir naudotis tvarkos aprašo, patvirtinto Šiaulių miesto savivaldybės tary</text:span><text:span text:style-name="T30">bos 2021 m. rugsėjo 2 d. sprendimu Nr. T-370 „Dėl Šiaulių miesto savivaldybei nuosavybės teise priklausančio ir patikėjimo teise valdomo turto perdavimo panaudos pagrindais laikinai neatlygintinai valdyti ir naudotis tvarkos aprašo patvirtinimo“, 6 punktą,</text:span><text:span text:style-name="T31"><text:s/>atsižvelgdama į viešosios įstaigos Šiaulių trečiojo amžiaus universiteto 2023-08-17 raštą Nr. 2023-03 „Dėl patalpų paskyrimo“ ir 2023-09-04 raštą Nr. TRG-2216 „Dėl patalpų paskyrimo“</text:span><text:span text:style-name="T32"><text:s/></text:span><text:span text:style-name="T33">ir</text:span><text:span text:style-name="T34"><text:s/>Negyvenamųjų pastatų, patalpų ir statinių skirstymo komisijos 2023-10</text:span><text:span text:style-name="T35">-30 protokolą Nr. VAK-571, Šiaulių miesto savivaldybės taryba<text:s/></text:span><text:span text:style-name="T36">nusprendžia</text:span><text:span text:style-name="T37">:</text:span></text:p>
      <text:p text:style-name="P38"><text:span text:style-name="T39">1</text:span><text:span text:style-name="T40">.<text:s/></text:span><text:span text:style-name="T41">Perduoti<text:s/></text:span><text:span text:style-name="T42">pagal panaudos sutartį dešimčiai metų<text:s/></text:span><text:span text:style-name="T43">viešajai įstaigai<text:s/></text:span><text:span text:style-name="T44">Šiaulių trečiojo amžiaus universitetui<text:s/></text:span><text:span text:style-name="T45">Šiaulių miesto savivaldybei nuosavybės teise priklausančias<text:s/></text:span><text:span text:style-name="T46">111,33<text:s/></text:span><text:span text:style-name="T47">kv. m ploto negyvenamąsias patalpas Žemaitės g. 83A, Šiauliuose<text:s/></text:span><text:span text:style-name="T48">(</text:span><text:span text:style-name="T49">nekilnojamojo turto kadastro duomenų<text:s/></text:span><text:soft-page-break/><text:span text:style-name="T50">byloje pastatas pažymėtas 2C2p, unikalus numeris<text:s/></text:span><text:span text:style-name="T51">4400-0315-8049</text:span><text:span text:style-name="T52">, patalpų antrame aukšte indeksai<text:s/></text:span><text:span text:style-name="T53">ir plotai: 44 – 55,22 kv. m, 45 – 8,80 kv. m, 46 – 11,67<text:s/></text:span><text:span text:style-name="T54">kv. m, 47 – 4,33 kv. m, 48 – 3,41 kv. m, 49 – 15,62 kv. m, iš viso – 99,05 kv. m; bendro naudojimo patalpų plotas – 12,28 kv. m),</text:span><text:span text:style-name="T55"><text:s/>universiteto<text:s/></text:span><text:span text:style-name="T56">įstatuose numatytai veiklai vykdyti.</text:span></text:p>
      <text:p text:style-name="P57"><text:span text:style-name="T58">2</text:span><text:span text:style-name="T59">.<text:s/></text:span><text:span text:style-name="T60">Įgalioti Šiaulių miesto savivaldybės merą pasirašyti šio sprendimo 1<text:s/></text:span><text:span text:style-name="T61">punkte nurodyto turto panaudos sutartį.</text:span></text:p>
      <text:p text:style-name="P6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16T17:19:00Z</meta:creation-date>
    <dc:date>2023-11-16T17:19:00Z</dc:date>
    <meta:print-date>2023-11-14T09:2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77" meta:character-count="2277" meta:row-count="73" meta:non-whitespace-character-count="2049"/>
  </office:meta>
</office:document-meta>
</file>