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4298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text-position="super 62.5%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4313(2)</text:span></text:p>
      <text:p text:style-name="Normal"/>
      <text:p text:style-name="P10">LIETUVOS RESPUBLIKOS</text:p>
      <text:p text:style-name="P11">KIBERNETINIO SAUGUMO ĮSTATYMO NR. XII-1428</text:p>
      <text:p text:style-name="P12">2, 4, 5 IR 6 STRAIPSNIŲ PAKEITIMO<text:s/>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19 dalį ir ją<text:s/></text:span><text:span text:style-name="T24">išdėstyti taip:</text:span></text:p>
      <text:p text:style-name="P25"><text:span text:style-name="T26">„</text:span><text:span text:style-name="T27">19</text:span><text:span text:style-name="T28">. Kitos šiame įstatyme vartojamos sąvokos suprantamos taip, kaip jos apibrėžtos Lietuvos Respublikos elektroninių ryšių įstatyme, Lietuvos Respublikos valstybės informacinių išteklių valdymo įstatyme, Lietuvos Respublikos informacinės<text:s/></text:span><text:span text:style-name="T29">visuomenės paslaugų įstatyme,<text:s/></text:span><text:span text:style-name="T30">Lietuvos Respublikos asmens duomenų teisinės apsaugos įstatyme, Lietuvos Respublikos žvalgybos įstatyme, Lietuvos Respublikos kriminalinės žvalgybos įstatyme,<text:s/></text:span><text:span text:style-name="T31">Lietuvos Respublikos nesąžiningos komercinės veiklos vartotojams dr</text:span><text:span text:style-name="T32">audimo įstatyme,</text:span><text:span text:style-name="T33"><text:s/>Lietuvos Respublikos smulkiojo ir vidutinio verslo plėtros įstatyme, Lietuvos Respublikos strateginio valdymo įstatyme ir<text:s/></text:span><text:span text:style-name="T34">2012 m. spalio 25 d. Europos Parlamento ir Tarybos reglamente (ES) Nr. 1025/2012 dėl Europos standartizacijos, kuriuo</text:span><text:span text:style-name="T35"><text:s/>iš dalies keičiamos Tarybos direktyvos 89/686/EEB ir 93/15/EEB ir Europos Parlamento ir Tarybos direktyvos 94/9/EB, 94/25/EB, 95/16/EB, 97/23/EB, 98/34/EB, 2004/22/EB, 2007/23/EB, 2009/23/EB ir 2009/105/EB ir panaikinamas Tarybos sprendimas Nr. 87/95/EEB<text:s/></text:span><text:span text:style-name="T36">ir Europos Parlamento ir Tarybos sprendimas Nr. 1673/2006/EB<text:s/></text:span>(OL 2012 L 316, p. 12)<text:span text:style-name="T37">.</text:span><text:span text:style-name="T38">“</text:span></text:p>
      <text:p text:style-name="Normal"/>
      <text:p text:style-name="P39"><text:span text:style-name="T40">2</text:span><text:span text:style-name="T41"><text:s/>straipsnis.<text:s/></text:span><text:span text:style-name="T42">4 straipsnio pakeitimas</text:span></text:p>
      <text:p text:style-name="P43"><text:span text:style-name="T44">Pakeisti 4 straipsnio 1 dalį ir ją išdėstyti taip:</text:span></text:p>
      <text:p text:style-name="P45"><text:span text:style-name="T46">„</text:span><text:span text:style-name="T47">1</text:span><text:span text:style-name="T48">. Kibernetinio saugumo politikos strateginius tikslus, pažangos<text:s/></text:span><text:span text:style-name="T49">uždavinius ir jiems pasiekti būtinas priemones nustato Lietuvos Respublikos Vyriausybė.</text:span><text:span text:style-name="T50">“</text:span></text:p>
      <text:p text:style-name="Normal"/>
      <text:p text:style-name="P51"><text:span text:style-name="T52">3</text:span><text:span text:style-name="T53"><text:s/>straipsnis.<text:s/></text:span><text:span text:style-name="T54">5 straipsnio pakeitimas</text:span></text:p>
      <text:p text:style-name="P55"><text:span text:style-name="T56">Pakeisti 5 straipsnio 1 punktą ir jį išdėstyti taip:</text:span></text:p>
      <text:p text:style-name="P57"><text:span text:style-name="T58">„</text:span><text:span text:style-name="T59">1</text:span><text:span text:style-name="T60">) nustato kibernetinio saugumo politikos strateginius tiksl</text:span><text:span text:style-name="T61">us ir (arba) pažangos uždavinius tvirtindama Nacionalinį pažangos planą;“.</text:span></text:p>
      <text:p text:style-name="Normal"/>
      <text:p text:style-name="P62"><text:span text:style-name="T63">4</text:span><text:span text:style-name="T64"><text:s/>straipsnis.<text:s/></text:span><text:span text:style-name="T65">6 straipsnio pakeitimas</text:span></text:p>
      <text:p text:style-name="P66"><text:span text:style-name="T67">1</text:span><text:span text:style-name="T68">.</text:span><text:span text:style-name="T69"><text:tab/>Pakeisti 6 straipsnio 1 punktą ir jį išdėstyti taip:</text:span></text:p>
      <text:p text:style-name="P70"><text:span text:style-name="T71">„</text:span><text:span text:style-name="T72">1</text:span><text:span text:style-name="T73">)<text:s/></text:span><text:span text:style-name="T74">dalyvauja rengiant Nacionalinį pažangos planą dėl<text:s/></text:span><text:span text:style-name="T75">kibernetinio<text:s/></text:span><text:span text:style-name="T76">saugumo politikos strateginių tikslų ir (arba) pažangos uždavinių nustatymo</text:span><text:span text:style-name="T77">;“.</text:span></text:p>
      <text:p text:style-name="P78"><text:span text:style-name="T79">2</text:span><text:span text:style-name="T80">.</text:span><text:span text:style-name="T81"><text:tab/>Papildyti 6 straipsnį 1</text:span><text:span text:style-name="T82">1</text:span><text:span text:style-name="T83"><text:s/>punktu:</text:span></text:p>
      <text:p text:style-name="P84"><text:span text:style-name="T85">„</text:span><text:span text:style-name="T86">1</text:span><text:span text:style-name="T87">1</text:span><text:span text:style-name="T88">)<text:s/></text:span><text:span text:style-name="T89">rengia<text:s/></text:span><text:span text:style-name="T90">kibernetinio saugumo politikos pažangos uždavinius įgyvendinančias nacionalines plėtros<text:s/></text:span><text:span text:style-name="T91">programas</text:span><text:span text:style-name="T92">, organizuoja,<text:s/></text:span><text:span text:style-name="T93">koordinuoja ir kontroliuoja jų įgyvendinimą;“.</text:span></text:p>
      <text:p text:style-name="Normal"/>
      <text:p text:style-name="P94"><text:span text:style-name="T95">5</text:span><text:span text:style-name="T96"><text:s/>straipsnis.<text:s/></text:span><text:span text:style-name="T97">Įstatymo įsigaliojimas</text:span></text:p>
      <text:p text:style-name="P98"><text:span text:style-name="T99">Šis įstatymas įsigalioja 2021 m. sausio 1 d.</text:span></text:p>
      <text:p text:style-name="P100"/>
      <text:p text:style-name="P101"><text:span text:style-name="T102">Skelbiu šį Lietuvos Respublikos Seimo priimtą įstatymą.</text:span></text:p>
      <text:p text:style-name="P103"/>
      <text:p text:style-name="Normal">Respublikos Prezidentas</text:p>
      <text:p text:style-name="Normal"/>
      <text:soft-page-break/>
      <text:p text:style-name="Normal">Valstybės valdymo ir savivaldybių komiteto vardu<text:s/></text:p>
      <text:p text:style-name="Normal">teikia komiteto pirmininkė<text:tab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11:57:00Z</meta:creation-date>
    <dc:date>2020-06-09T11:57:00Z</dc:date>
    <meta:template xlink:href="Normal.dotm" xlink:type="simple"/>
    <meta:editing-cycles>2</meta:editing-cycles>
    <meta:editing-duration>PT0S</meta:editing-duration>
    <meta:document-statistic meta:page-count="2" meta:paragraph-count="5" meta:word-count="333" meta:character-count="2617" meta:row-count="34" meta:non-whitespace-character-count="2289"/>
  </office:meta>
</office:document-meta>
</file>