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1.330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PROFESINIO MOKYMO ĮSTATYMO Nr. VIII-450 PAKEITIMO ĮSTATYMO<text:s/></text:p>
      <text:p text:style-name="P13">NR. XIII-888 1 STRAIPSNIO PAKEITIMO<text:s/></text:p>
      <text:p text:style-name="P14"><text:span text:style-name="T15">ĮSTATYMAS</text:span></text:p>
      <text:p text:style-name="P16"/>
      <text:p text:style-name="P17">2018 m. <text:s text:c="19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yje išdėstyto Lietuvos Respublikos profesinio mokymo įstatymo<text:s/></text:span><text:span text:style-name="T24">36 straipsnio pakeitimas</text:span></text:p>
      <text:p text:style-name="P25"><text:span text:style-name="T26">Pakeisti 1 straipsnyje išdėstyto Lietuvos Respublikos profesinio mokymo įstatymo<text:s/></text:span><text:span text:style-name="T27">36</text:span><text:span text:style-name="T28"> straipsnio 5 dalį ir ją išdėstyti taip:</text:span></text:p>
      <text:p text:style-name="P29"><text:span text:style-name="T30">„</text:span><text:span text:style-name="T31">5</text:span><text:span text:style-name="T32">.<text:s/></text:span><text:span text:style-name="T33">Mokymo<text:s/></text:span><text:span text:style-name="T34">lėšos formaliajam profesiniam mokymui skiriamos iš valstybės biudžeto, valstybės biudžeto specialiųjų tikslinių dotacijų savivaldybių biudžetams, Europos Sąjungos struktūrinių fondų, darbdavių lėšų, Užimtumo fondo ir (ar) kitų lėšų, taikant Vyriausybės pat</text:span><text:span text:style-name="T35">virtintą profesinio mokymo lėšų skaičiavimo vienam mokiniui metodiką. Mokymo lėšos pataisos pareigūnų profesinio mokymo įstaigų ir vidaus reikalų profesinio mokymo įstaigų vykdomam profesiniam mokymui skiriamos taikant Vyriausybės patvirtintą vidaus reikal</text:span><text:span text:style-name="T36">ų ir pataisos pareigūnų profesinio mokymo įstaigų profesinio mokymo lėšų skaičiavimo vienam mokiniui metodiką.</text:span><text:span text:style-name="T37">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Prialgauskienė</meta:initial-creator>
    <dc:creator>adlibuser</dc:creator>
    <meta:creation-date>2018-01-22T13:56:00Z</meta:creation-date>
    <dc:date>2018-01-22T13:5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7" meta:character-count="1137" meta:row-count="25" meta:non-whitespace-character-count="1011"/>
  </office:meta>
</office:document-meta>
</file>