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8" style:parent-style-name="DefaultParagraphFont" style:family="text">
      <style:text-properties style:font-name="TimesLT" style:font-name-complex="TimesLT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name="TimesLT" style:font-name-complex="TimesLT" fo:font-weight="bold" style:font-weight-asian="bold" style:font-weight-complex="bold" style:text-position="super 62.5%" style:font-size-complex="12pt" style:language-asian="lt" style:country-asian="LT"/>
    </style:style>
    <style:style style:name="T12" style:parent-style-name="DefaultParagraphFont" style:family="text">
      <style:text-properties style:font-name="TimesLT" style:font-name-complex="TimesLT"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name="TimesLT" style:font-name-complex="TimesLT" fo:font-weight="bold" style:font-weight-asian="bold" style:font-weight-complex="bold"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name="TimesLT" style:font-name-complex="TimesLT"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imesLT" style:font-name-complex="TimesLT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name="TimesLT" style:font-name-complex="TimesLT" style:font-weight-complex="bold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3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7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49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0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1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3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4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5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6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P6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0" style:parent-style-name="Normal" style:family="paragraph"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ŽMONIŲ PALAIKŲ LAIDOJIMO <text:s/>ĮSTATYMO NR.</text:span><text:span text:style-name="T7"><text:s/></text:span><text:span text:style-name="T8">X-1404</text:span><text:span text:style-name="T9"><text:s text:c="2"/></text:span><text:span text:style-name="T10">11</text:span><text:span text:style-name="T11">1</text:span><text:span text:style-name="T12"><text:s/></text:span><text:span text:style-name="T13">STRAIPSNIO PAKEITIMO</text:span></text:p>
      <text:p text:style-name="P14">ĮSTATYMAS</text:p>
      <text:p text:style-name="P15"/>
      <text:p text:style-name="P16">2020 m. <text:s text:c="23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1</text:span><text:span text:style-name="T23">1</text:span><text:span text:style-name="T24"><text:s/></text:span><text:span text:style-name="T25">straipsnio pakeitimas</text:span></text:p>
      <text:p text:style-name="P26"><text:span text:style-name="T27">Pakeisti<text:s/></text:span><text:span text:style-name="T28">11</text:span><text:span text:style-name="T29">1<text:s/></text:span><text:span text:style-name="T30"><text:s/>straipsnio 17 dalį ir ją išdėstyti taip:</text:span></text:p>
      <text:p text:style-name="P31"><text:span text:style-name="T32">„</text:span><text:span text:style-name="T33">17</text:span><text:span text:style-name="T34">.<text:s/></text:span><text:span text:style-name="T35">Apie kremavimo veiklos licencij</text:span><text:span text:style-name="T36">ų</text:span><text:span text:style-name="T37"><text:s/>i</text:span><text:span text:style-name="T38">š</text:span><text:span text:style-name="T39">davim</text:span><text:span text:style-name="T40">ą</text:span><text:span text:style-name="T41">, pakeitim</text:span><text:span text:style-name="T42">ą</text:span><text:span text:style-name="T43">, galiojimo sustabdym</text:span><text:span text:style-name="T44">ą</text:span><text:span text:style-name="T45">, galiojimo sustabdymo panaikinim</text:span><text:span text:style-name="T46">ą</text:span><text:span text:style-name="T47"><text:s/>ir licencij</text:span><text:span text:style-name="T48">ų</text:span><text:span text:style-name="T49"><text:s/>galiojimo panaikinim</text:span><text:span text:style-name="T50">ą</text:span><text:span text:style-name="T51"><text:s/>Aplinkos ministerija ar jos<text:s/></text:span><text:span text:style-name="T52">į</text:span><text:span text:style-name="T53">galiota institucija skelbia savo i</text:span><text:span text:style-name="T54">nterneto svetain</text:span><text:span text:style-name="T55">ė</text:span><text:span text:style-name="T56">je.</text:span><text:span text:style-name="T57">“</text:span></text:p>
      <text:p text:style-name="P58"/>
      <text:p text:style-name="P59"/>
      <text:p text:style-name="P60"><text:span text:style-name="T61">2</text:span><text:span text:style-name="T62"><text:s/>straipsnis.<text:s/></text:span><text:span text:style-name="T63">Įstatymo įsigaliojimas</text:span></text:p>
      <text:p text:style-name="P64"><text:span text:style-name="T65">Šis įstatymas įsigalioja 2020 m. gegužės 1 d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>Respublikos Prezidentas</text:p>
      <text:p text:style-name="P72"/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3-06T07:44:00Z</meta:creation-date>
    <dc:date>2020-03-06T07:44:00Z</dc:date>
    <meta:print-date>2019-12-17T08:05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4" meta:word-count="84" meta:character-count="686" meta:row-count="10" meta:non-whitespace-character-count="606"/>
  </office:meta>
</office:document-meta>
</file>