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 style:language-complex="bn" style:country-complex="IN"/>
    </style:style>
    <style:style style:name="T30" style:parent-style-name="DefaultParagraphFont" style:family="text">
      <style:text-properties style:font-name-asian="Calibri" style:font-size-complex="11pt" fo:language="e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 fo:language="en"/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4 M.</text:span><text:span text:style-name="T10"><text:s/>SPALIO 16</text:span><text:span text:style-name="T11"> D. IŠVADOS NR. 250-I-27</text:span></text:p>
      <text:p text:style-name="P12"/>
      <text:p text:style-name="P13">2024 m. <text:s text:c="13"/>d. Nr.<text:s/></text:p>
      <text:p text:style-name="P14">Vilnius</text:p>
      <text:p text:style-name="P15"/>
      <text:p text:style-name="P16"><text:span text:style-name="T17">Lietuvos Respublikos Seimas, vadovaudamasis Lietuvos Respublikos peticijų konstitucinio įstatymo 19 straipsnio 1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2024 m.<text:s/></text:span><text:span text:style-name="T26">spalio 16</text:span><text:span text:style-name="T27"><text:s/>d. išvadai Nr. 250-I-27 netenkinti pareiškėjo siūlymo p</text:span><text:span text:style-name="T28">akeisti</text:span><text:span text:style-name="T29"><text:s/></text:span><text:span text:style-name="T30">Lietuvos Respublikos baud</text:span><text:span text:style-name="T31">ž</text:span><text:span text:style-name="T32">iamojo kodekso<text:s/></text:span><text:span text:style-name="T33">51 straipsnį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šis nutarimas įsigalioja nuo jo oficialaus paskelbimo.</text:span></text:p>
      <text:p text:style-name="P40"/>
      <text:p text:style-name="P41"/>
      <text:p text:style-name="P42"><text:span text:style-name="T43">Seimo Pirminink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eikia</text:p>
      <text:p text:style-name="P56"><text:span text:style-name="T57">Peticijų komisijos pirmininkas</text:span><text:span text:style-name="T58"><text:tab/></text:span><text:span text:style-name="T59"><text:tab/></text:span><text:span text:style-name="T60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10-30T13:39:00Z</meta:creation-date>
    <dc:date>2024-10-30T13:39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7" meta:character-count="671" meta:row-count="42" meta:non-whitespace-character-count="601"/>
  </office:meta>
</office:document-meta>
</file>