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 fo:line-height="150%" fo:text-indent="0.5in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Projektas–2</text:span></text:p>
      <text:p text:style-name="P3"/>
      <text:p text:style-name="P4">LIETUVOS RESPUBLIKOS</text:p>
      <text:p text:style-name="P5">ASMENS DUOMENŲ TEISINĖS APSAUGOS ĮSTATYMO NR. I-1374</text:p>
      <text:p text:style-name="P6">11 STRAIPSNIO PAKEITIMO<text:s/></text:p>
      <text:p text:style-name="P7"><text:span text:style-name="T8">ĮSTATYMAS</text:span></text:p>
      <text:p text:style-name="P9"/>
      <text:p text:style-name="P10">2019 m.<text:tab/><text:tab/><text:s/>d. Nr.</text:p>
      <text:p text:style-name="P11">Vilnius</text:p>
      <text:p text:style-name="Normal"/>
      <text:p text:style-name="P12"><text:span text:style-name="T13">1</text:span><text:span text:style-name="T14"><text:s/>straipsnis.<text:s/></text:span><text:span text:style-name="T15">11 straipsnio pakeitimas</text:span></text:p>
      <text:p text:style-name="P16">1. Pripažinti netekusiu galios 11 straipsnio 2 dalies 2 punktą.<text:s/></text:p>
      <text:p text:style-name="P17">2. Pakeisti 11 straipsnio 2 dalies 5 punktą ir jį išdėstyti taip:</text:p>
      <text:p text:style-name="P18"><text:span text:style-name="T19">„</text:span><text:span text:style-name="T20">5</text:span><text:span text:style-name="T21">) įgyvendina 1981 m. sausio 28 d. Strasbūre sudarytos Konvencijos dėl asmenų apsaugos ryšium su asmens duomenų automat</text:span><text:span text:style-name="T22">izuotu tvarkymu (ETS Nr. 108) ir jos protokolų nuostatas;“.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0-10T06:44:00Z</meta:creation-date>
    <dc:date>2019-10-10T06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73" meta:character-count="602" meta:row-count="33" meta:non-whitespace-character-count="535"/>
  </office:meta>
</office:document-meta>
</file>