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118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5118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5118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text-indent="0.5118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text-indent="0.5118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 punktu, Lietuvos Respublikos vietos savivaldos įstatymo<text:s/></text:span><text:span text:style-name="T22">7 straipsnio 9 punktu</text:span><text:span text:style-name="T23">, 15 straipsnio 2 dalies 20 punktu, Lietuvos Respublikos žemės įstatymo 7 straip</text:span><text:span text:style-name="T24">snio 1 dalies 2 punktu, atsižvelgdama į 2025-11-05 pirkimo–pardavimo sutartį Nr. 9291, 2025-10-23 pirkimo–pardavimo sutartį Nr. 8848, 2025-10-31 pirkimo–pardavimo sutartį Nr. 2662, 2025-10-13 dovanojimo sutartį Nr. 10089,<text:s/></text:span><text:span text:style-name="T25">(duomenys neskelbtini )</text:span><text:span text:style-name="T26">2025-09-29<text:s/></text:span><text:span text:style-name="T27">prašymą (registracijos DVS „Avilys“ Nr. GP-1345), uždarosios akcinės bendrovės „Sunrealas“ 2025-09-16 prašymą (registracijos DVS „Avilys“ Nr. G-7762), uždarosios akcinės bendrovės „Prokredit“ 2025-08-26 prašymą (registracijos DVS „Avilys“ Nr. G-7078),<text:s/></text:span><text:span text:style-name="T28">(duo</text:span><text:span text:style-name="T29">menys neskelbtini)<text:s/></text:span><text:span text:style-name="T30">2025-10-27 prašymą (registracijos DVS „Avilys“ Nr. GP-1479),<text:s/></text:span><text:span text:style-name="T31">(duomenys neskelbtini)<text:s/></text:span><text:span text:style-name="T32">2025-09-09 prašymą (registracijos DVS „Avilys“ Nr. GP-1276), Šiaulių miesto savivaldybės taryba<text:s/></text:span><text:span text:style-name="T33">nusprendži</text:span><text:span text:style-name="T34">a</text:span><text:span text:style-name="T35">:</text:span></text:p>
      <text:p text:style-name="P36"><text:span text:style-name="T37">1</text:span><text:span text:style-name="T38">. Nutraukti valstybinės žemės nuomos su</text:span><text:span text:style-name="T39">tartis:</text:span></text:p>
      <text:p text:style-name="P40"><text:span text:style-name="T41">1.1</text:span><text:span text:style-name="T42">. 2025</text:span><text:span text:style-name="T43"><text:s/>m. birželio 26 d. valstybinės žemės sklypo nuomos sutartį Nr. SŽ-1194 dėl žemės sklypo (kadastro Nr. 2901/0007:614), esančio Medelyno g. 27B, Šiaulių mieste;</text:span></text:p>
      <text:p text:style-name="P44"><text:span text:style-name="T45">1.2</text:span><text:span text:style-name="T46">. 2005</text:span><text:span text:style-name="T47"><text:s/>m. birželio 3 d. valstybinės žemės sklypo nuomos sutartį Nr. N29/05-0114 dėl 0,2527 ha ploto sklypo dalies bendrai naudojamame 1,0696 ha ploto žemės sklype (kadastro Nr. 2901/0012:489), esančiame Frenkelių g. 1, Šiaulių mieste;</text:span></text:p>
      <text:p text:style-name="P48"><text:span text:style-name="T49">1.3</text:span><text:span text:style-name="T50">. 2020</text:span><text:span text:style-name="T51"><text:s/>m. spalio 26<text:s/></text:span><text:span text:style-name="T52">d. valstybinės žemės sklypo nuomos sutartį Nr. 31SŽN-605-(14.31.55.) dėl 0,6060 ha ploto sklypo dalies bendrai naudojamame 1,0696 ha ploto žemės sklype (kadastro Nr. 2901/0012:489), esančiame Frenkelių g. 1, Šiaulių mieste;</text:span></text:p>
      <text:p text:style-name="P53"><text:span text:style-name="T54">1.4</text:span><text:span text:style-name="T55">. 2012</text:span><text:span text:style-name="T56"><text:s/>m. vasario 29 d. v</text:span><text:span text:style-name="T57">alstybinės žemės sklypo nuomos sutartį Nr. 31SŽN-132 dėl 0,0432 ha ploto sklypo dalies bendrai naudojamame 0,1991 ha ploto žemės sklype (kadastro Nr. 2901/0006:773), esančiame Žemkalnio g. 4, Šiaulių mieste;</text:span></text:p>
      <text:p text:style-name="P58"><text:span text:style-name="T59">1.5</text:span><text:span text:style-name="T60">. 2019</text:span><text:span text:style-name="T61"><text:s/>m. rugpjūčio 14 d. valstybinės žem</text:span><text:span text:style-name="T62">ės sklypo nuomos sutartį Nr. 31SŽN-529-(14.31.55.) dėl 0,0261 ha ploto sklypo dalies bendrai naudojamame 0,3050 ha ploto žemės sklype (kadastro Nr. 2901/0015:118), esančiame Pavasario g. 15, Šiaulių mieste.</text:span></text:p>
      <text:p text:style-name="P63"><text:span text:style-name="T64">2</text:span><text:span text:style-name="T65">. Informuoti asmenis, kad šio sprendimo 1<text:s/></text:span><text:span text:style-name="T66">punkte nurodytų sutarčių nutraukimo faktą jie turi įregistruoti valstybės įmonės Registrų centro Nekilnojamojo turto registre.</text:span></text:p>
      <text:p text:style-name="P67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8"/>
      <text:p text:style-name="P69"/>
      <text:p text:style-name="P70"><text:span text:style-name="T71">Savivaldybės mera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20T15:49:00Z</meta:creation-date>
    <dc:date>2025-11-20T15:49:00Z</dc:date>
    <meta:print-date>2025-11-20T06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88" meta:character-count="2923" meta:row-count="45" meta:non-whitespace-character-count="2552"/>
  </office:meta>
</office:document-meta>
</file>