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fo:text-transform="uppercase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style:font-name="TimesLT" fo:font-weight="bold" style:font-weight-asian="bold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33" style:parent-style-name="DefaultParagraphFont" style:family="text">
      <style:text-properties style:font-name="TimesLT" fo:color="#000000" style:font-size-complex="12pt" style:language-asian="lt" style:country-asian="LT"/>
    </style:style>
    <style:style style:name="T34" style:parent-style-name="DefaultParagraphFont" style:family="text">
      <style:text-properties style:font-name="TimesLT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="TimesLT" fo:color="#000000" style:font-size-complex="12pt" style:language-asian="lt" style:country-asian="LT"/>
    </style:style>
    <style:style style:name="T37" style:parent-style-name="DefaultParagraphFont" style:family="text">
      <style:text-properties style:font-name="TimesLT" style:font-size-complex="12pt" style:language-asian="lt" style:country-asian="LT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name="TimesLT" style:font-size-complex="12pt" style:language-asian="lt" style:country-asian="LT"/>
    </style:style>
    <style:style style:name="T45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T48" style:parent-style-name="DefaultParagraphFont" style:family="text">
      <style:text-properties style:font-name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="TimesLT" style:font-weight-complex="bold" style:font-size-complex="12pt"/>
    </style:style>
    <style:style style:name="T52" style:parent-style-name="DefaultParagraphFont" style:family="text">
      <style:text-properties style:font-name="TimesLT" style:font-weight-complex="bold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LT" style:font-size-complex="12pt"/>
    </style:style>
    <style:style style:name="P65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6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8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rojektas Nr. XIVP-2593</text:span><text:span text:style-name="T14">(2)</text:span></text:p>
      <text:p text:style-name="P15"/>
      <text:p text:style-name="P16">LIETUVOS RESPUBLIKOS</text:p>
      <text:p text:style-name="P17">TAUTINIO PAVELDO PRODUKTŲ ĮSTATYMO NR. X-1207<text:s/></text:p>
      <text:p text:style-name="P18"><text:span text:style-name="T19">5<text:s/></text:span><text:span text:style-name="T20">STRAIPSNIO PAKEITIMO<text:s/></text:span></text:p>
      <text:p text:style-name="P21"><text:span text:style-name="T22">ĮSTATYMAS</text:span><text:span text:style-name="T23"><text:s/></text:span></text:p>
      <text:p text:style-name="P24"/>
      <text:p text:style-name="P25">2023 m. <text:s text:c="15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5 straipsnio pakeitimas</text:span></text:p>
      <text:p text:style-name="P32"><text:span text:style-name="T33">Pakeisti 5 straipsnio 2 punktą ir jį<text:s/></text:span><text:span text:style-name="T34">išdėstyti taip:</text:span></text:p>
      <text:p text:style-name="P35"><text:span text:style-name="T36">„</text:span><text:span text:style-name="T37">2</text:span><text:span text:style-name="T38">) Lietuvos Respublikos žemės ūkio ministerija ir žemės ūkio ministro įgaliota institucija;</text:span><text:span text:style-name="T39">“.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24 m.<text:s/></text:span><text:span text:style-name="T49">sausio 1 d.</text:span></text:p>
      <text:p text:style-name="P50"><text:span text:style-name="T51">2</text:span><text:span text:style-name="T52">. Žemės ūkio ministras iki<text:s/></text:span><text:span text:style-name="T53">2023 m. gruodžio 31 d. priima šio įstatymo<text:s/></text:span><text:span text:style-name="T54">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/>
      <text:p text:style-name="Normal">Teikia</text:p>
      <text:p text:style-name="P63">Kaimo reikalų komiteto pirmininkas <text:s text:c="9"/><text:span text:style-name="T64"><text:s text:c="45"/>Viktoras Pranckietis</text:span></text:p>
      <text:p text:style-name="Normal"/>
      <text:p text:style-name="Normal"/>
      <text:p text:style-name="Normal"/>
      <text:p text:style-name="Normal"/>
      <text:p text:style-name="Normal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16:01:00Z</meta:creation-date>
    <dc:date>2023-05-25T16:01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2" meta:word-count="100" meta:character-count="839" meta:row-count="12" meta:non-whitespace-character-count="741"/>
  </office:meta>
</office:document-meta>
</file>