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h text:style-name="P10" text:outline-level="2"><text:span text:style-name="T11">SPRENDIMAS</text:span></text:h>
      <text:p text:style-name="P12"><text:span text:style-name="T13">DĖL KELIŲ PRIEŽIŪROS IR PLĖTROS PROGRAMOS LĖŠŲ PASKIRSTYMO</text:span><text:span text:style-name="T14"><text:s/></text:span><text:span text:style-name="T15">2024 METAIS</text:span></text:p>
      <text:p text:style-name="P16"/>
      <text:p text:style-name="P17">2024 m. <text:s text:c="9"/>d. Nr. T3-</text:p>
      <text:p text:style-name="P18">Vilnius</text:p>
      <text:p text:style-name="P19"/>
      <text:p text:style-name="P20"><text:span text:style-name="T21">Vadovaudamasi Lietuvos Respublikos kelių priežiūros ir<text:s/></text:span><text:span text:style-name="T22">plėtros programos finansavimo įstatymo 9 straipsnio 2 dalimi, Lietuvos Respublikos vietos savivaldos įstatymo 6 straipsnio 32 punktu, akcinės bendrovės Lietuvos automobilių kelių direkcijos generalinio direktoriaus 2024 m. sausio 31 d. įsakymu Nr. VE-21 „D</text:span><text:span text:style-name="T23">ėl Kelių priežiūros ir plėtros programos finansavimo lėšų savivaldybių institucijų valdomiems vietinės reikšmės keliams paskirstymo 2024 metais“, atsižvelgdama į Vilniaus rajono savivaldybės tarybos 2022 m. kovo 25 d. sprendimu Nr. T3-82 „Dėl kelių priežiū</text:span><text:span text:style-name="T24">ros ir plėtros programos lėšų, skirtų Savivaldybei vietinės reikšmės kelių (gatvių) tinklui plėsti ir užtikrinti, kad šis tinklas veiktų, naudojimo ir skirstymo tvarkos aprašo patvirtinimo“ patvirtintą Kelių priežiūros ir plėtros programos lėšų, skirtų Sav</text:span><text:span text:style-name="T25">ivaldybei vietinės reikšmės kelių (gatvių) tinklui plėsti ir užtikrinti, kad šis tinklas veiktų, naudojimo ir skirstymo tvarkos aprašą bei apsvarsčiusi pateiktus seniūnų prašymus, Vilniaus rajono savivaldybės taryba n u s p r e n d ž i a :</text:span></text:p>
      <text:p text:style-name="P26"><text:span text:style-name="T27">1</text:span><text:span text:style-name="T28">.</text:span><text:span text:style-name="T29"><text:tab/>Patvirtin</text:span><text:span text:style-name="T30">ti Kelių priežiūros ir plėtros programos lėšų Vilniaus rajono savivaldybės<text:s/></text:span>vietinės reikšmės kelių (gatvių) tinklui plėsti ir užtikrinti, kad šis tinklas veiktų,<text:span text:style-name="T31"><text:s/>paskirstymą pagal seniūnijas (pridedama).</text:span></text:p>
      <text:p text:style-name="P32"><text:span text:style-name="T33">2</text:span><text:span text:style-name="T34">.</text:span><text:span text:style-name="T35"><text:tab/>Patvirtinti Vilniaus rajono savivaldybės seni</text:span><text:span text:style-name="T36">ūnijų objektų sąrašą atsižvelgiant į skirtas Kelių priežiūros ir plėtros programos lėšas vietinės reikšmės kelių (gatvių) tinklui plėsti ir užtikrinti, kad šis tinklas veiktų (pridedama).</text:span></text:p>
      <text:p text:style-name="P37"><text:span text:style-name="T38">3</text:span><text:span text:style-name="T39">.</text:span><text:span text:style-name="T40"><text:tab/>Paskelbti šį sprendimą Vilniaus rajono savivaldybės tinklalap</text:span><text:span text:style-name="T41">yje.</text:span></text:p>
      <text:p text:style-name="P42"/>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font-size-complex="12pt"/>
    </style:style>
    <style:style style:name="T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Sprendimo projektas</text:p>
      </style:header>
      <style:footer>
        <text:p text:style-name="P3"><text:span text:style-name="T4">Romuald Dadelo, tel. +37052734691, el. paštas<text:s/></text:span><text:span text:style-name="T5">romuald.dadelo@vrsa.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4-04-19T10:13:00Z</meta:creation-date>
    <dc:date>2024-04-19T10:13:00Z</dc:date>
    <meta:print-date>2024-02-14T06:07:00Z</meta:print-date>
    <meta:template xlink:href="Normal.dotm" xlink:type="simple"/>
    <meta:editing-cycles>2</meta:editing-cycles>
    <meta:editing-duration>PT0S</meta:editing-duration>
    <meta:document-statistic meta:page-count="2" meta:paragraph-count="11" meta:word-count="244" meta:character-count="1829" meta:row-count="35" meta:non-whitespace-character-count="1596"/>
  </office:meta>
</office:document-meta>
</file>