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3.0916in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indent="2.5in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text-indent="0.4923in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text-indent="0.4923in"/>
    </style:style>
    <style:style style:name="T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color="#000000" style:text-position="super 64.2%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color="#000000" style:text-position="super 64.2%" fo:font-size="14pt" style:font-size-asian="14pt" style:font-size-complex="14pt"/>
    </style:style>
    <style:style style:name="P12" style:parent-style-name="Normal" style:family="paragraph">
      <style:paragraph-properties fo:text-align="center" fo:text-indent="0.4923in"/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 fo:text-indent="0.4923in"/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fo:text-indent="0.4923in"/>
      <style:text-properties fo:color="#000000" style:font-size-complex="12pt"/>
    </style:style>
    <style:style style:name="P16" style:parent-style-name="Normal" style:family="paragraph">
      <style:paragraph-properties fo:text-align="center" fo:text-indent="0.4923in"/>
      <style:text-properties fo:color="#000000" style:font-size-complex="12pt"/>
    </style:style>
    <style:style style:name="P17" style:parent-style-name="Normal" style:family="paragraph">
      <style:paragraph-properties fo:text-align="center" fo:text-indent="0.4923in"/>
      <style:text-properties fo:color="#000000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2.5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margin-left="1.8708in" fo:text-indent="-1.3784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1.7722in" fo:text-indent="-1.2798in">
        <style:tab-stops/>
      </style:paragraph-properties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74" style:parent-style-name="Normal" style:family="paragraph">
      <style:paragraph-properties fo:text-align="justify" fo:text-indent="0.4923in"/>
      <style:text-properties style:font-name-asian="Calibri" fo:font-style="italic" style:font-style-asian="italic" fo:color="#000000" style:font-size-complex="12pt"/>
    </style:style>
    <style:style style:name="P75" style:parent-style-name="Normal" style:family="paragraph">
      <style:text-properties fo:color="#000000" style:font-size-complex="12pt"/>
    </style:style>
    <style:style style:name="P76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><text:span text:style-name="T2">Projektas XIIP-1847(2)</text:span></text:p>
      <text:p text:style-name="P3"/>
      <text:p text:style-name="P4"/>
      <text:p text:style-name="P5"/>
      <text:p text:style-name="P6">LIETUVOS RESPUBLIKOS</text:p>
      <text:p text:style-name="P7"><text:span text:style-name="T8">ADMINISTRACINIŲ TEISĖS PAŽEIDIMŲ KODEKSO 112</text:span><text:span text:style-name="T9">10<text:s/></text:span><text:span text:style-name="T10">IR 112</text:span><text:span text:style-name="T11">11</text:span></text:p>
      <text:p text:style-name="P12">STRAIPSNIŲ PAKEITIMO</text:p>
      <text:p text:style-name="P13">ĮSTATYMAS</text:p>
      <text:p text:style-name="P14"/>
      <text:p text:style-name="P15">2014 m. <text:s text:c="2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12</text:span><text:span text:style-name="T22">10</text:span><text:span text:style-name="T23"><text:s/>straipsnio pakeitimas</text:span></text:p>
      <text:p text:style-name="P24"><text:span text:style-name="T25">Pakeisti 112</text:span><text:span text:style-name="T26">10</text:span><text:span text:style-name="T27"><text:s/>straipsnį ir jį išdėstyti taip:</text:span></text:p>
      <text:p text:style-name="P28"><text:span text:style-name="T29">„</text:span><text:span text:style-name="T30">112</text:span><text:span text:style-name="T31">10</text:span><text:span text:style-name="T32"><text:s/></text:span><text:span text:style-name="T33">straipsnis.<text:s/></text:span><text:span text:style-name="T34">Geležinkelių transporto keleivių teisių pažeidimas traukinių vėlavimo, praleistų persėdimų, reisų atšaukimo atvejais ir teikiant informaciją</text:span></text:p>
      <text:p text:style-name="P35"><text:span text:style-name="T36">Geležinkelių transporto keleivių teisių, nurodytų Europos P</text:span><text:span text:style-name="T37">arlamento ir Tarybos reglamente (EB) Nr. 1371/2007 dėl geležinkelių keleivių teisių ir pareigų, pažeidimas traukinių vėlavimo, praleistų persėdimų, reisų atšaukimo atvejais ir teikiant informaciją, išskyrus Lietuvos Respublikos geležinkelių transporto kode</text:span><text:span text:style-name="T38">kse nustatytas išimtis dėl šių teisių įgyvendinimo, –</text:span></text:p>
      <text:p text:style-name="P39"><text:span text:style-name="T40">užtraukia baudą įmonės vadovui ar jo įgaliotam asmeniui nuo vieno tūkstančio iki trijų tūkstančių litų.</text:span><text:span text:style-name="T41">“</text:span></text:p>
      <text:p text:style-name="P42"/>
      <text:p text:style-name="P43"><text:span text:style-name="T44">2</text:span><text:span text:style-name="T45"><text:s/>straipsnis.<text:s/></text:span><text:span text:style-name="T46">112</text:span><text:span text:style-name="T47">11</text:span><text:span text:style-name="T48"><text:s/>straipsnio pakeitimas</text:span></text:p>
      <text:p text:style-name="P49"><text:span text:style-name="T50">Pakeisti 112</text:span><text:span text:style-name="T51">11</text:span><text:span text:style-name="T52"><text:s/>straipsnį ir jį išdėstyti taip:</text:span></text:p>
      <text:p text:style-name="P53"><text:span text:style-name="T54">„</text:span><text:span text:style-name="T55">112</text:span><text:span text:style-name="T56">11</text:span><text:span text:style-name="T57"><text:s/>straipsnis.<text:s/></text:span><text:span text:style-name="T58">Neįgaliųjų arba ribotos judėsenos asmenų teisių, susijusių su naudojimusi geležinkelių transporto paslaugomis, pažeidimas</text:span></text:p>
      <text:p text:style-name="P59"><text:span text:style-name="T60">Neįgaliųjų arba ribotos judėsenos asmenų teisių, susijusių su naudojimusi gele</text:span><text:span text:style-name="T61">žinkelių transporto paslaugomis, nurodytų Europos Parlamento ir Tarybos reglamente (EB) Nr. 1371/2007 dėl geležinkelių keleivių teisių ir pareigų, pažeidimas, išskyrus Lietuvos Respublikos geležinkelių transporto kodekse nustatytas išimtis dėl šių teisių į</text:span><text:span text:style-name="T62">gyvendinimo, –<text:s/></text:span></text:p>
      <text:p text:style-name="P63"><text:span text:style-name="T64">užtraukia baudą įmonės vadovui ar jo įgaliotam asmeniui nuo<text:s/></text:span><text:span text:style-name="T65">vieno tūkstančio</text:span><text:span text:style-name="T66"><text:s/>iki<text:s/></text:span><text:span text:style-name="T67">trijų tūkstančių<text:s/></text:span><text:span text:style-name="T68">litų.</text:span><text:span text:style-name="T69">“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SYSTEM</dc:creator>
    <meta:creation-date>2014-06-12T12:04:00Z</meta:creation-date>
    <dc:date>2014-06-12T12:04:00Z</dc:date>
    <meta:print-date>2014-06-10T10:54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05" meta:character-count="1695" meta:row-count="72" meta:non-whitespace-character-count="1512"/>
  </office:meta>
</office:document-meta>
</file>