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fo:font-weight="bold" style:font-weight-asian="bold"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3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3937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937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3937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3937in" fo:background-color="#FFFFFF"/>
    </style:style>
    <style:style style:name="P54" style:parent-style-name="Normal" style:family="paragraph">
      <style:paragraph-properties fo:text-indent="0.3937in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margin-left="0.5909in" fo:text-indent="-0.1972in" fo:background-color="#FFFFFF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background-color="#FFFFFF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4368in" fo:background-color="#FFFFFF"/>
      <style:text-properties fo:color="#000000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Įstatymo projektas Nr. XIVP-3031(2)</text:span></text:p>
      <text:p text:style-name="P3"/>
      <text:p text:style-name="P4"/>
      <text:p text:style-name="P5">LIETUVOS RESPUBLIKOS</text:p>
      <text:p text:style-name="P6"><text:span text:style-name="T7">BAUDŽIAMOJO KODEKSO PAPILDYMO<text:s/></text:span><text:span text:style-name="T8">309</text:span><text:span text:style-name="T9">1</text:span><text:span text:style-name="T10"><text:s/></text:span><text:span text:style-name="T11"><text:s/>STRAIPSNIU</text:span></text:p>
      <text:p text:style-name="P12">ĮSTATYMO PROJEKTAS</text:p>
      <text:p text:style-name="P13"/>
      <text:p text:style-name="P14"/>
      <text:p text:style-name="P15">2023 m. <text:s text:c="22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dekso papildymas 309</text:span><text:span text:style-name="T22">1</text:span><text:span text:style-name="T23"><text:s/>straipsniu.</text:span></text:p>
      <text:p text:style-name="P24"><text:span text:style-name="T25">Papildyti Kodeksą<text:s/></text:span><text:span text:style-name="T26">309</text:span><text:span text:style-name="T27">1</text:span><text:span text:style-name="T28"><text:s/></text:span><text:span text:style-name="T29">straipsniu:</text:span></text:p>
      <text:p text:style-name="P30"><text:span text:style-name="T31">„</text:span><text:span text:style-name="T32">309</text:span><text:span text:style-name="T33">1</text:span><text:span text:style-name="T34"><text:s/></text:span><text:span text:style-name="T35"><text:s/>straipsnis.<text:s/></text:span><text:span text:style-name="T36">Kraujomaiša</text:span></text:p>
      <text:p text:style-name="P37"><text:span text:style-name="T38">1</text:span><text:span text:style-name="T39">.</text:span><text:span text:style-name="T40">     </text:span><text:span text:style-name="T41">Tas, kas savanoriškai lytiškai santykiavo su kitos lyties asmeniu,<text:s/></text:span>žinodamas, kad tas asmuo yra giminystės ryšiais su juo susijęs<text:span text:style-name="T42">: vaikas, tėvas, motina, tikras ar netikras brolis ar sesuo, senelis, v</text:span><text:span text:style-name="T43">aikaitis, dėdė, teta, sūnėnas, dukterėčia<text:s/></text:span></text:p>
      <text:p text:style-name="P44"><text:span text:style-name="T45">baudžiamas bauda arba laisvės apribojimu, arba areštu, arba laisvės atėmimu iki trejų metų</text:span></text:p>
      <text:p text:style-name="P46"><text:span text:style-name="T47">2</text:span><text:span text:style-name="T48">.</text:span><text:span text:style-name="T49">     </text:span><text:span text:style-name="T50">Tas, kas padarė šio straipsnio 1 dalyje numatytus veiksmus, jei dėl to gimė fiziškai ar protiškai neįgalus<text:s/></text:span><text:span text:style-name="T51">vaikas</text:span></text:p>
      <text:p text:style-name="P52">baudžiamas laisvės apribojimu, arba areštu, arba laisvės atėmimu iki šešerių metų.“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1</text:span><text:span text:style-name="T60">.</text:span><text:span text:style-name="T61"><text:tab/>Šis įstatymas įsigalioja 2024 m. liepos 1 d.<text:s/></text:span></text:p>
      <text:p text:style-name="P62"/>
      <text:p text:style-name="P63"/>
      <text:p text:style-name="P64"/>
      <text:p text:style-name="P65">Teikia:</text:p>
      <text:p text:style-name="P66">Seimo narė</text:p>
      <text:p text:style-name="P67">Rimantė Šalaševičiūtė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</meta:initial-creator>
    <dc:creator>adlibuser</dc:creator>
    <meta:creation-date>2024-03-26T12:06:00Z</meta:creation-date>
    <dc:date>2024-03-26T12:06:00Z</dc:date>
    <meta:print-date>2024-01-18T12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66" meta:character-count="974" meta:row-count="52" meta:non-whitespace-character-count="842"/>
  </office:meta>
</office:document-meta>
</file>